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4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D3:.E3])" office:value-type="float" office:value="1024" calcext:value-type="float">
            <text:p>102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[.D4]+[.E4]" office:value-type="float" office:value="1159" calcext:value-type="float">
            <text:p>115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[.D5]+[.E5]" office:value-type="float" office:value="1564" calcext:value-type="float">
            <text:p>156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[.D6]+[.E6]" office:value-type="float" office:value="2187" calcext:value-type="float">
            <text:p>218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table:formula="of:=[.D7]+[.E7]" office:value-type="float" office:value="4052" calcext:value-type="float">
            <text:p>405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3330" calcext:value-type="float">
            <text:p>3330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table:formula="of:=[.D8]+[.E8]" office:value-type="float" office:value="6873" calcext:value-type="float">
            <text:p>6873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62" calcext:value-type="float">
            <text:p>762</text:p>
          </table:table-cell>
          <table:table-cell table:style-name="ce2" table:formula="of:=[.D9]+[.E9]" office:value-type="float" office:value="1487" calcext:value-type="float">
            <text:p>148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16" calcext:value-type="float">
            <text:p>2116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table:formula="of:=[.D11]+[.E11]" office:value-type="float" office:value="2127" calcext:value-type="float">
            <text:p>2127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[.D12]+[.E12]" office:value-type="float" office:value="2230" calcext:value-type="float">
            <text:p>2230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104" calcext:value-type="float">
            <text:p>4104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table:formula="of:=[.D13]+[.E13]" office:value-type="float" office:value="8331" calcext:value-type="float">
            <text:p>8331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table:formula="of:=[.D14]+[.E14]" office:value-type="float" office:value="4202" calcext:value-type="float">
            <text:p>420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[.D15]+[.E15]" office:value-type="float" office:value="2499" calcext:value-type="float">
            <text:p>249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2" calcext:value-type="float">
            <text:p>34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table:formula="of:=[.D17]+[.E17]" office:value-type="float" office:value="5156" calcext:value-type="float">
            <text:p>5156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[.D18]+[.E18]" office:value-type="float" office:value="3312" calcext:value-type="float">
            <text:p>3312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2" calcext:value-type="float">
            <text:p>822</text:p>
          </table:table-cell>
          <table:table-cell table:number-columns-repeated="2" table:style-name="ce2" office:value-type="float" office:value="1085" calcext:value-type="float">
            <text:p>1085</text:p>
          </table:table-cell>
          <table:table-cell table:style-name="ce2" table:formula="of:=[.D19]+[.E19]" office:value-type="float" office:value="2170" calcext:value-type="float">
            <text:p>217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[.D20]+[.E20]" office:value-type="float" office:value="3502" calcext:value-type="float">
            <text:p>3502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table:formula="of:=[.D21]+[.E21]" office:value-type="float" office:value="6403" calcext:value-type="float">
            <text:p>640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table:formula="of:=[.D22]+[.E22]" office:value-type="float" office:value="4876" calcext:value-type="float">
            <text:p>4876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[.D23]+[.E23]" office:value-type="float" office:value="806" calcext:value-type="float">
            <text:p>806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table:formula="of:=[.D24]+[.E24]" office:value-type="float" office:value="4745" calcext:value-type="float">
            <text:p>4745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69" calcext:value-type="float">
            <text:p>869</text:p>
          </table:table-cell>
          <table:table-cell table:style-name="ce2" table:formula="of:=[.D25]+[.E25]" office:value-type="float" office:value="1817" calcext:value-type="float">
            <text:p>181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986" calcext:value-type="float">
            <text:p>986</text:p>
          </table:table-cell>
          <table:table-cell table:style-name="ce2" table:formula="of:=[.D26]+[.E26]" office:value-type="float" office:value="2067" calcext:value-type="float">
            <text:p>206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table:formula="of:=[.D27]+[.E27]" office:value-type="float" office:value="4073" calcext:value-type="float">
            <text:p>407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table:formula="of:=[.D28]+[.E28]" office:value-type="float" office:value="4128" calcext:value-type="float">
            <text:p>4128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[.D29]+[.E29]" office:value-type="float" office:value="2854" calcext:value-type="float">
            <text:p>285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table:formula="of:=[.D30]+[.E30]" office:value-type="float" office:value="4424" calcext:value-type="float">
            <text:p>442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[.D31]+[.E31]" office:value-type="float" office:value="1205" calcext:value-type="float">
            <text:p>120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44" calcext:value-type="float">
            <text:p>644</text:p>
          </table:table-cell>
          <table:table-cell table:style-name="ce2" table:formula="of:=[.D32]+[.E32]" office:value-type="float" office:value="1281" calcext:value-type="float">
            <text:p>128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[.D33]+[.E33]" office:value-type="float" office:value="1653" calcext:value-type="float">
            <text:p>165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[.D34]+[.E34]" office:value-type="float" office:value="898" calcext:value-type="float">
            <text:p>898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[.D35]+[.E35]" office:value-type="float" office:value="2205" calcext:value-type="float">
            <text:p>2205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75" calcext:value-type="float">
            <text:p>34475</text:p>
          </table:table-cell>
          <table:table-cell table:style-name="ce2" table:formula="of:=SUM([.D3:.D35])" office:value-type="float" office:value="48626" calcext:value-type="float">
            <text:p>48626</text:p>
          </table:table-cell>
          <table:table-cell table:style-name="ce2" table:formula="of:=SUM([.E3:.E35])" office:value-type="float" office:value="49142" calcext:value-type="float">
            <text:p>49142</text:p>
          </table:table-cell>
          <table:table-cell table:style-name="ce2" table:formula="of:=SUM([.F3:.F35])" office:value-type="float" office:value="97768" calcext:value-type="float">
            <text:p>97768</text:p>
          </table:table-cell>
          <table:table-cell table:style-name="ce2" table:formula="of:=SUM([.G3:.G35])" office:value-type="float" office:value="57" calcext:value-type="float">
            <text:p>57</text:p>
          </table:table-cell>
          <table:table-cell table:style-name="ce2" table:formula="of:=SUM([.H3:.H35])" office:value-type="float" office:value="65" calcext:value-type="float">
            <text:p>65</text:p>
          </table:table-cell>
          <table:table-cell table:style-name="ce2" table:formula="of:=SUM([.I3:.I35])" office:value-type="float" office:value="38" calcext:value-type="float">
            <text:p>38</text:p>
          </table:table-cell>
          <table:table-cell table:style-name="ce2" table:formula="of:=SUM([.J3:.J35])" office:value-type="float" office:value="25" calcext:value-type="float">
            <text:p>25</text:p>
          </table:table-cell>
          <table:table-cell table:style-name="ce2" table:formula="of:=SUM([.K3:.K35])" office:value-type="float" office:value="259" calcext:value-type="float">
            <text:p>259</text:p>
          </table:table-cell>
          <table:table-cell table:style-name="ce2" table:formula="of:=SUM([.L3:.L35])" office:value-type="float" office:value="277" calcext:value-type="float">
            <text:p>277</text:p>
          </table:table-cell>
          <table:table-cell table:style-name="ce2" table:formula="of:=SUM([.M3:.M35])" office:value-type="float" office:value="308" calcext:value-type="float">
            <text:p>308</text:p>
          </table:table-cell>
          <table:table-cell table:style-name="ce2" table:formula="of:=SUM([.N3:.N35])" office:value-type="float" office:value="635" calcext:value-type="float">
            <text:p>635</text:p>
          </table:table-cell>
          <table:table-cell table:style-name="ce10" table:formula="of:=SUM([.O3:.O35])" office:value-type="float" office:value="310" calcext:value-type="float">
            <text:p>310</text:p>
          </table:table-cell>
          <table:table-cell table:style-name="ce10" table:formula="of:=SUM([.P3:.P35])" office:value-type="float" office:value="310" calcext:value-type="float">
            <text:p>31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4:3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