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1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D3:.E3])" office:value-type="float" office:value="1027" calcext:value-type="float">
            <text:p>10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58" calcext:value-type="float">
            <text:p>558</text:p>
          </table:table-cell>
          <table:table-cell table:style-name="ce2" table:formula="of:=SUM([.D4:.E4])" office:value-type="float" office:value="1169" calcext:value-type="float">
            <text:p>11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D5:.E5])" office:value-type="float" office:value="1542" calcext:value-type="float">
            <text:p>15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D6:.E6])" office:value-type="float" office:value="2170" calcext:value-type="float">
            <text:p>21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table:formula="of:=SUM([.D7:.E7])" office:value-type="float" office:value="4010" calcext:value-type="float">
            <text:p>40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3356" calcext:value-type="float">
            <text:p>3356</text:p>
          </table:table-cell>
          <table:table-cell table:style-name="ce2" office:value-type="float" office:value="3547" calcext:value-type="float">
            <text:p>3547</text:p>
          </table:table-cell>
          <table:table-cell table:style-name="ce2" table:formula="of:=SUM([.D8:.E8])" office:value-type="float" office:value="6903" calcext:value-type="float">
            <text:p>69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D9:.E9])" office:value-type="float" office:value="1447" calcext:value-type="float">
            <text:p>14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D10:.E10])" office:value-type="float" office:value="2123" calcext:value-type="float">
            <text:p>21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D11:.E11])" office:value-type="float" office:value="2164" calcext:value-type="float">
            <text:p>21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D12:.E12])" office:value-type="float" office:value="2217" calcext:value-type="float">
            <text:p>2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4109" calcext:value-type="float">
            <text:p>4109</text:p>
          </table:table-cell>
          <table:table-cell table:style-name="ce2" office:value-type="float" office:value="4262" calcext:value-type="float">
            <text:p>4262</text:p>
          </table:table-cell>
          <table:table-cell table:style-name="ce2" table:formula="of:=SUM([.D13:.E13])" office:value-type="float" office:value="8371" calcext:value-type="float">
            <text:p>83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table:formula="of:=SUM([.D14:.E14])" office:value-type="float" office:value="4244" calcext:value-type="float">
            <text:p>42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D15:.E15])" office:value-type="float" office:value="2497" calcext:value-type="float">
            <text:p>249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7" calcext:value-type="float">
            <text:p>167</text:p>
          </table:table-cell>
          <table:table-cell table:style-name="ce2" table:formula="of:=SUM([.D16:.E16])" office:value-type="float" office:value="353" calcext:value-type="float">
            <text:p>3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D17:.E17])" office:value-type="float" office:value="5127" calcext:value-type="float">
            <text:p>51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table:formula="of:=SUM([.D18:.E18])" office:value-type="float" office:value="3292" calcext:value-type="float">
            <text:p>32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D19:.E19])" office:value-type="float" office:value="2161" calcext:value-type="float">
            <text:p>216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D20:.E20])" office:value-type="float" office:value="3498" calcext:value-type="float">
            <text:p>34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3176" calcext:value-type="float">
            <text:p>3176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table:formula="of:=SUM([.D21:.E21])" office:value-type="float" office:value="6417" calcext:value-type="float">
            <text:p>64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table:formula="of:=SUM([.D22:.E22])" office:value-type="float" office:value="4873" calcext:value-type="float">
            <text:p>48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D23:.E23])" office:value-type="float" office:value="801" calcext:value-type="float">
            <text:p>8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table:formula="of:=SUM([.D24:.E24])" office:value-type="float" office:value="4786" calcext:value-type="float">
            <text:p>478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59" calcext:value-type="float">
            <text:p>859</text:p>
          </table:table-cell>
          <table:table-cell table:style-name="ce2" table:formula="of:=SUM([.D25:.E25])" office:value-type="float" office:value="1807" calcext:value-type="float">
            <text:p>180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996" calcext:value-type="float">
            <text:p>996</text:p>
          </table:table-cell>
          <table:table-cell table:style-name="ce2" table:formula="of:=SUM([.D26:.E26])" office:value-type="float" office:value="2082" calcext:value-type="float">
            <text:p>208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table:formula="of:=SUM([.D27:.E27])" office:value-type="float" office:value="4064" calcext:value-type="float">
            <text:p>40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SUM([.D28:.E28])" office:value-type="float" office:value="4141" calcext:value-type="float">
            <text:p>4141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D29:.E29])" office:value-type="float" office:value="2831" calcext:value-type="float">
            <text:p>28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table:formula="of:=SUM([.D30:.E30])" office:value-type="float" office:value="4440" calcext:value-type="float">
            <text:p>44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D31:.E31])" office:value-type="float" office:value="1222" calcext:value-type="float">
            <text:p>1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D32:.E32])" office:value-type="float" office:value="1237" calcext:value-type="float">
            <text:p>12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D33:.E33])" office:value-type="float" office:value="1646" calcext:value-type="float">
            <text:p>16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SUM([.D34:.E34])" office:value-type="float" office:value="888" calcext:value-type="float">
            <text:p>88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D35:.E35])" office:value-type="float" office:value="2231" calcext:value-type="float">
            <text:p>223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30" calcext:value-type="float">
            <text:p>530</text:p>
          </table:table-cell>
          <table:table-cell table:style-name="ce2" table:formula="of:=SUM([.C3:.C35])" office:value-type="float" office:value="34649" calcext:value-type="float">
            <text:p>34649</text:p>
          </table:table-cell>
          <table:table-cell table:style-name="ce2" table:formula="of:=SUM([.D3:.D35])" office:value-type="float" office:value="48624" calcext:value-type="float">
            <text:p>48624</text:p>
          </table:table-cell>
          <table:table-cell table:style-name="ce2" table:formula="of:=SUM([.E3:.E35])" office:value-type="float" office:value="49157" calcext:value-type="float">
            <text:p>49157</text:p>
          </table:table-cell>
          <table:table-cell table:style-name="ce2" table:formula="of:=SUM([.F3:.F35])" office:value-type="float" office:value="97781" calcext:value-type="float">
            <text:p>97781</text:p>
          </table:table-cell>
          <table:table-cell table:style-name="ce2" table:formula="of:=SUM([.G3:.G35])" office:value-type="float" office:value="61" calcext:value-type="float">
            <text:p>61</text:p>
          </table:table-cell>
          <table:table-cell table:style-name="ce2" table:formula="of:=SUM([.H3:.H35])" office:value-type="float" office:value="54" calcext:value-type="float">
            <text:p>54</text:p>
          </table:table-cell>
          <table:table-cell table:style-name="ce2" table:formula="of:=SUM([.I3:.I35])" office:value-type="float" office:value="45" calcext:value-type="float">
            <text:p>45</text:p>
          </table:table-cell>
          <table:table-cell table:style-name="ce2" table:formula="of:=SUM([.J3:.J35])" office:value-type="float" office:value="26" calcext:value-type="float">
            <text:p>26</text:p>
          </table:table-cell>
          <table:table-cell table:style-name="ce2" table:formula="of:=SUM([.K3:.K35])" office:value-type="float" office:value="202" calcext:value-type="float">
            <text:p>202</text:p>
          </table:table-cell>
          <table:table-cell table:style-name="ce2" table:formula="of:=SUM([.L3:.L35])" office:value-type="float" office:value="227" calcext:value-type="float">
            <text:p>227</text:p>
          </table:table-cell>
          <table:table-cell table:style-name="ce2" table:formula="of:=SUM([.M3:.M35])" office:value-type="float" office:value="319" calcext:value-type="float">
            <text:p>319</text:p>
          </table:table-cell>
          <table:table-cell table:style-name="ce2" table:formula="of:=SUM([.N3:.N35])" office:value-type="float" office:value="649" calcext:value-type="float">
            <text:p>649</text:p>
          </table:table-cell>
          <table:table-cell table:style-name="ce10" table:formula="of:=SUM([.O3:.O35])" office:value-type="float" office:value="245" calcext:value-type="float">
            <text:p>245</text:p>
          </table:table-cell>
          <table:table-cell table:style-name="ce10" table:formula="of:=SUM([.P3:.P35])" office:value-type="float" office:value="245" calcext:value-type="float">
            <text:p>245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50:3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