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2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D3:.E3])" office:value-type="float" office:value="1026" calcext:value-type="float">
            <text:p>1026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[.D4]+[.E4]" office:value-type="float" office:value="1162" calcext:value-type="float">
            <text:p>116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[.D5]+[.E5]" office:value-type="float" office:value="1578" calcext:value-type="float">
            <text:p>157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[.D6]+[.E6]" office:value-type="float" office:value="2205" calcext:value-type="float">
            <text:p>220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[.D7]+[.E7]" office:value-type="float" office:value="4024" calcext:value-type="float">
            <text:p>4024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table:formula="of:=[.D8]+[.E8]" office:value-type="float" office:value="6889" calcext:value-type="float">
            <text:p>6889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61" calcext:value-type="float">
            <text:p>761</text:p>
          </table:table-cell>
          <table:table-cell table:style-name="ce2" table:formula="of:=[.D9]+[.E9]" office:value-type="float" office:value="1485" calcext:value-type="float">
            <text:p>148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19" calcext:value-type="float">
            <text:p>211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table:formula="of:=[.D11]+[.E11]" office:value-type="float" office:value="2124" calcext:value-type="float">
            <text:p>2124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[.D12]+[.E12]" office:value-type="float" office:value="2239" calcext:value-type="float">
            <text:p>2239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092" calcext:value-type="float">
            <text:p>4092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table:formula="of:=[.D13]+[.E13]" office:value-type="float" office:value="8320" calcext:value-type="float">
            <text:p>8320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table:formula="of:=[.D14]+[.E14]" office:value-type="float" office:value="4209" calcext:value-type="float">
            <text:p>420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[.D15]+[.E15]" office:value-type="float" office:value="2491" calcext:value-type="float">
            <text:p>249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39" calcext:value-type="float">
            <text:p>33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[.D17]+[.E17]" office:value-type="float" office:value="5148" calcext:value-type="float">
            <text:p>5148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table:formula="of:=[.D18]+[.E18]" office:value-type="float" office:value="3315" calcext:value-type="float">
            <text:p>3315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[.D19]+[.E19]" office:value-type="float" office:value="2175" calcext:value-type="float">
            <text:p>217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table:formula="of:=[.D20]+[.E20]" office:value-type="float" office:value="3508" calcext:value-type="float">
            <text:p>350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233" calcext:value-type="float">
            <text:p>3233</text:p>
          </table:table-cell>
          <table:table-cell table:style-name="ce2" table:formula="of:=[.D21]+[.E21]" office:value-type="float" office:value="6385" calcext:value-type="float">
            <text:p>638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table:formula="of:=[.D22]+[.E22]" office:value-type="float" office:value="4869" calcext:value-type="float">
            <text:p>4869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[.D23]+[.E23]" office:value-type="float" office:value="817" calcext:value-type="float">
            <text:p>81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table:formula="of:=[.D24]+[.E24]" office:value-type="float" office:value="4734" calcext:value-type="float">
            <text:p>4734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[.D25]+[.E25]" office:value-type="float" office:value="1812" calcext:value-type="float">
            <text:p>1812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975" calcext:value-type="float">
            <text:p>975</text:p>
          </table:table-cell>
          <table:table-cell table:style-name="ce2" table:formula="of:=[.D26]+[.E26]" office:value-type="float" office:value="2048" calcext:value-type="float">
            <text:p>204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table:formula="of:=[.D27]+[.E27]" office:value-type="float" office:value="4096" calcext:value-type="float">
            <text:p>4096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table:formula="of:=[.D28]+[.E28]" office:value-type="float" office:value="4156" calcext:value-type="float">
            <text:p>4156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[.D29]+[.E29]" office:value-type="float" office:value="2860" calcext:value-type="float">
            <text:p>286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table:formula="of:=[.D30]+[.E30]" office:value-type="float" office:value="4442" calcext:value-type="float">
            <text:p>444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[.D31]+[.E31]" office:value-type="float" office:value="1220" calcext:value-type="float">
            <text:p>122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9" calcext:value-type="float">
            <text:p>639</text:p>
          </table:table-cell>
          <table:table-cell table:style-name="ce2" table:formula="of:=[.D32]+[.E32]" office:value-type="float" office:value="1276" calcext:value-type="float">
            <text:p>1276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[.D33]+[.E33]" office:value-type="float" office:value="1648" calcext:value-type="float">
            <text:p>164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[.D34]+[.E34]" office:value-type="float" office:value="896" calcext:value-type="float">
            <text:p>896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[.D35]+[.E35]" office:value-type="float" office:value="2193" calcext:value-type="float">
            <text:p>2193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73" calcext:value-type="float">
            <text:p>34473</text:p>
          </table:table-cell>
          <table:table-cell table:style-name="ce2" table:formula="of:=SUM([.D3:.D35])" office:value-type="float" office:value="48663" calcext:value-type="float">
            <text:p>48663</text:p>
          </table:table-cell>
          <table:table-cell table:style-name="ce2" table:formula="of:=SUM([.E3:.E35])" office:value-type="float" office:value="49145" calcext:value-type="float">
            <text:p>49145</text:p>
          </table:table-cell>
          <table:table-cell table:style-name="ce2" table:formula="of:=SUM([.F3:.F35])" office:value-type="float" office:value="97808" calcext:value-type="float">
            <text:p>97808</text:p>
          </table:table-cell>
          <table:table-cell table:style-name="ce2" table:formula="of:=SUM([.G3:.G35])" office:value-type="float" office:value="61" calcext:value-type="float">
            <text:p>61</text:p>
          </table:table-cell>
          <table:table-cell table:style-name="ce2" table:formula="of:=SUM([.H3:.H35])" office:value-type="float" office:value="53" calcext:value-type="float">
            <text:p>53</text:p>
          </table:table-cell>
          <table:table-cell table:style-name="ce2" table:formula="of:=SUM([.I3:.I35])" office:value-type="float" office:value="47" calcext:value-type="float">
            <text:p>47</text:p>
          </table:table-cell>
          <table:table-cell table:style-name="ce2" table:formula="of:=SUM([.J3:.J35])" office:value-type="float" office:value="13" calcext:value-type="float">
            <text:p>13</text:p>
          </table:table-cell>
          <table:table-cell table:style-name="ce2" table:formula="of:=SUM([.K3:.K35])" office:value-type="float" office:value="212" calcext:value-type="float">
            <text:p>212</text:p>
          </table:table-cell>
          <table:table-cell table:style-name="ce2" table:formula="of:=SUM([.L3:.L35])" office:value-type="float" office:value="199" calcext:value-type="float">
            <text:p>199</text:p>
          </table:table-cell>
          <table:table-cell table:style-name="ce2" table:formula="of:=SUM([.M3:.M35])" office:value-type="float" office:value="307" calcext:value-type="float">
            <text:p>307</text:p>
          </table:table-cell>
          <table:table-cell table:style-name="ce2" table:formula="of:=SUM([.N3:.N35])" office:value-type="float" office:value="631" calcext:value-type="float">
            <text:p>631</text:p>
          </table:table-cell>
          <table:table-cell table:style-name="ce10" table:formula="of:=SUM([.O3:.O35])" office:value-type="float" office:value="184" calcext:value-type="float">
            <text:p>184</text:p>
          </table:table-cell>
          <table:table-cell table:style-name="ce10" table:formula="of:=SUM([.P3:.P35])" office:value-type="float" office:value="184" calcext:value-type="float">
            <text:p>184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1:22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