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10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D3:.E3])" office:value-type="float" office:value="1025" calcext:value-type="float">
            <text:p>10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D4:.E4])" office:value-type="float" office:value="1167" calcext:value-type="float">
            <text:p>11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D5:.E5])" office:value-type="float" office:value="1550" calcext:value-type="float">
            <text:p>15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table:formula="of:=SUM([.D6:.E6])" office:value-type="float" office:value="2185" calcext:value-type="float">
            <text:p>2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table:formula="of:=SUM([.D7:.E7])" office:value-type="float" office:value="4016" calcext:value-type="float">
            <text:p>40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table:formula="of:=SUM([.D8:.E8])" office:value-type="float" office:value="6886" calcext:value-type="float">
            <text:p>68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D9:.E9])" office:value-type="float" office:value="1451" calcext:value-type="float">
            <text:p>145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D10:.E10])" office:value-type="float" office:value="2124" calcext:value-type="float">
            <text:p>2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D11:.E11])" office:value-type="float" office:value="2169" calcext:value-type="float">
            <text:p>2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SUM([.D12:.E12])" office:value-type="float" office:value="2223" calcext:value-type="float">
            <text:p>22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4116" calcext:value-type="float">
            <text:p>411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table:formula="of:=SUM([.D13:.E13])" office:value-type="float" office:value="8395" calcext:value-type="float">
            <text:p>83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table:formula="of:=SUM([.D14:.E14])" office:value-type="float" office:value="4250" calcext:value-type="float">
            <text:p>42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D15:.E15])" office:value-type="float" office:value="2501" calcext:value-type="float">
            <text:p>250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D16:.E16])" office:value-type="float" office:value="349" calcext:value-type="float">
            <text:p>3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table:formula="of:=SUM([.D17:.E17])" office:value-type="float" office:value="5126" calcext:value-type="float">
            <text:p>51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table:formula="of:=SUM([.D18:.E18])" office:value-type="float" office:value="3290" calcext:value-type="float">
            <text:p>329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D19:.E19])" office:value-type="float" office:value="2147" calcext:value-type="float">
            <text:p>214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D20:.E20])" office:value-type="float" office:value="3497" calcext:value-type="float">
            <text:p>349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formula="of:=SUM([.D21:.E21])" office:value-type="float" office:value="6414" calcext:value-type="float">
            <text:p>64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table:formula="of:=SUM([.D22:.E22])" office:value-type="float" office:value="4871" calcext:value-type="float">
            <text:p>48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D23:.E23])" office:value-type="float" office:value="803" calcext:value-type="float">
            <text:p>80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51" calcext:value-type="float">
            <text:p>1651</text:p>
          </table:table-cell>
          <table:table-cell table:number-columns-repeated="2" table:style-name="ce2" office:value-type="float" office:value="2387" calcext:value-type="float">
            <text:p>2387</text:p>
          </table:table-cell>
          <table:table-cell table:style-name="ce2" table:formula="of:=SUM([.D24:.E24])" office:value-type="float" office:value="4774" calcext:value-type="float">
            <text:p>477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D25:.E25])" office:value-type="float" office:value="1806" calcext:value-type="float">
            <text:p>180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997" calcext:value-type="float">
            <text:p>997</text:p>
          </table:table-cell>
          <table:table-cell table:style-name="ce2" table:formula="of:=SUM([.D26:.E26])" office:value-type="float" office:value="2086" calcext:value-type="float">
            <text:p>20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table:formula="of:=SUM([.D27:.E27])" office:value-type="float" office:value="4057" calcext:value-type="float">
            <text:p>40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SUM([.D28:.E28])" office:value-type="float" office:value="4147" calcext:value-type="float">
            <text:p>41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D29:.E29])" office:value-type="float" office:value="2840" calcext:value-type="float">
            <text:p>28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table:formula="of:=SUM([.D30:.E30])" office:value-type="float" office:value="4434" calcext:value-type="float">
            <text:p>44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D31:.E31])" office:value-type="float" office:value="1219" calcext:value-type="float">
            <text:p>1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D32:.E32])" office:value-type="float" office:value="1243" calcext:value-type="float">
            <text:p>12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SUM([.D33:.E33])" office:value-type="float" office:value="1651" calcext:value-type="float">
            <text:p>16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D34:.E34])" office:value-type="float" office:value="889" calcext:value-type="float">
            <text:p>8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D35:.E35])" office:value-type="float" office:value="2214" calcext:value-type="float">
            <text:p>22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30" calcext:value-type="float">
            <text:p>530</text:p>
          </table:table-cell>
          <table:table-cell table:style-name="ce2" table:formula="of:=SUM([.C3:.C35])" office:value-type="float" office:value="34636" calcext:value-type="float">
            <text:p>34636</text:p>
          </table:table-cell>
          <table:table-cell table:style-name="ce2" table:formula="of:=SUM([.D3:.D35])" office:value-type="float" office:value="48617" calcext:value-type="float">
            <text:p>48617</text:p>
          </table:table-cell>
          <table:table-cell table:style-name="ce2" table:formula="of:=SUM([.E3:.E35])" office:value-type="float" office:value="49182" calcext:value-type="float">
            <text:p>49182</text:p>
          </table:table-cell>
          <table:table-cell table:style-name="ce2" table:formula="of:=SUM([.F3:.F35])" office:value-type="float" office:value="97799" calcext:value-type="float">
            <text:p>97799</text:p>
          </table:table-cell>
          <table:table-cell table:style-name="ce2" table:formula="of:=SUM([.G3:.G35])" office:value-type="float" office:value="60" calcext:value-type="float">
            <text:p>60</text:p>
          </table:table-cell>
          <table:table-cell table:style-name="ce2" table:formula="of:=SUM([.H3:.H35])" office:value-type="float" office:value="50" calcext:value-type="float">
            <text:p>50</text:p>
          </table:table-cell>
          <table:table-cell table:style-name="ce2" table:formula="of:=SUM([.I3:.I35])" office:value-type="float" office:value="67" calcext:value-type="float">
            <text:p>67</text:p>
          </table:table-cell>
          <table:table-cell table:style-name="ce2" table:formula="of:=SUM([.J3:.J35])" office:value-type="float" office:value="21" calcext:value-type="float">
            <text:p>21</text:p>
          </table:table-cell>
          <table:table-cell table:style-name="ce2" table:formula="of:=SUM([.K3:.K35])" office:value-type="float" office:value="250" calcext:value-type="float">
            <text:p>250</text:p>
          </table:table-cell>
          <table:table-cell table:style-name="ce2" table:formula="of:=SUM([.L3:.L35])" office:value-type="float" office:value="202" calcext:value-type="float">
            <text:p>202</text:p>
          </table:table-cell>
          <table:table-cell table:style-name="ce2" table:formula="of:=SUM([.M3:.M35])" office:value-type="float" office:value="320" calcext:value-type="float">
            <text:p>320</text:p>
          </table:table-cell>
          <table:table-cell table:style-name="ce2" table:formula="of:=SUM([.N3:.N35])" office:value-type="float" office:value="645" calcext:value-type="float">
            <text:p>645</text:p>
          </table:table-cell>
          <table:table-cell table:style-name="ce10" table:formula="of:=SUM([.O3:.O35])" office:value-type="float" office:value="264" calcext:value-type="float">
            <text:p>264</text:p>
          </table:table-cell>
          <table:table-cell table:style-name="ce10" table:formula="of:=SUM([.P3:.P35])" office:value-type="float" office:value="264" calcext:value-type="float">
            <text:p>264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49:33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