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8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2" calcext:value-type="float">
            <text:p>502</text:p>
          </table:table-cell>
          <table:table-cell table:style-name="ce2" table:formula="of:=SUM([.D3:.E3])" office:value-type="float" office:value="1025" calcext:value-type="float">
            <text:p>102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58" calcext:value-type="float">
            <text:p>558</text:p>
          </table:table-cell>
          <table:table-cell table:style-name="ce2" table:formula="of:=SUM([.D4:.E4])" office:value-type="float" office:value="1173" calcext:value-type="float">
            <text:p>117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740" calcext:value-type="float">
            <text:p>740</text:p>
          </table:table-cell>
          <table:table-cell table:style-name="ce2" table:formula="of:=SUM([.D5:.E5])" office:value-type="float" office:value="1553" calcext:value-type="float">
            <text:p>155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D6:.E6])" office:value-type="float" office:value="2180" calcext:value-type="float">
            <text:p>218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table:formula="of:=SUM([.D7:.E7])" office:value-type="float" office:value="4031" calcext:value-type="float">
            <text:p>403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3330" calcext:value-type="float">
            <text:p>3330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table:formula="of:=SUM([.D8:.E8])" office:value-type="float" office:value="6878" calcext:value-type="float">
            <text:p>6878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46" calcext:value-type="float">
            <text:p>746</text:p>
          </table:table-cell>
          <table:table-cell table:style-name="ce2" table:formula="of:=SUM([.D9:.E9])" office:value-type="float" office:value="1463" calcext:value-type="float">
            <text:p>146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table:formula="of:=SUM([.D10:.E10])" office:value-type="float" office:value="2109" calcext:value-type="float">
            <text:p>2109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D11:.E11])" office:value-type="float" office:value="2151" calcext:value-type="float">
            <text:p>2151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D12:.E12])" office:value-type="float" office:value="2219" calcext:value-type="float">
            <text:p>2219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4120" calcext:value-type="float">
            <text:p>4120</text:p>
          </table:table-cell>
          <table:table-cell table:style-name="ce2" office:value-type="float" office:value="4274" calcext:value-type="float">
            <text:p>4274</text:p>
          </table:table-cell>
          <table:table-cell table:style-name="ce2" table:formula="of:=SUM([.D13:.E13])" office:value-type="float" office:value="8394" calcext:value-type="float">
            <text:p>8394</text:p>
          </table:table-cell>
          <table:table-cell table:style-name="ce5" office:value-type="float" office:value="7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table:formula="of:=SUM([.D14:.E14])" office:value-type="float" office:value="4255" calcext:value-type="float">
            <text:p>4255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D15:.E15])" office:value-type="float" office:value="2494" calcext:value-type="float">
            <text:p>2494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SUM([.D16:.E16])" office:value-type="float" office:value="343" calcext:value-type="float">
            <text:p>34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SUM([.D17:.E17])" office:value-type="float" office:value="5139" calcext:value-type="float">
            <text:p>513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table:formula="of:=SUM([.D18:.E18])" office:value-type="float" office:value="3317" calcext:value-type="float">
            <text:p>331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D19:.E19])" office:value-type="float" office:value="2157" calcext:value-type="float">
            <text:p>215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table:formula="of:=SUM([.D20:.E20])" office:value-type="float" office:value="3499" calcext:value-type="float">
            <text:p>3499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3172" calcext:value-type="float">
            <text:p>3172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table:formula="of:=SUM([.D21:.E21])" office:value-type="float" office:value="6408" calcext:value-type="float">
            <text:p>6408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SUM([.D22:.E22])" office:value-type="float" office:value="4847" calcext:value-type="float">
            <text:p>4847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D23:.E23])" office:value-type="float" office:value="803" calcext:value-type="float">
            <text:p>803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table:formula="of:=SUM([.D24:.E24])" office:value-type="float" office:value="4762" calcext:value-type="float">
            <text:p>4762</text:p>
          </table:table-cell>
          <table:table-cell table:style-name="ce5" office:value-type="float" office:value="8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D25:.E25])" office:value-type="float" office:value="1805" calcext:value-type="float">
            <text:p>180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96" calcext:value-type="float">
            <text:p>996</text:p>
          </table:table-cell>
          <table:table-cell table:style-name="ce2" table:formula="of:=SUM([.D26:.E26])" office:value-type="float" office:value="2079" calcext:value-type="float">
            <text:p>207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table:formula="of:=SUM([.D27:.E27])" office:value-type="float" office:value="4077" calcext:value-type="float">
            <text:p>4077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table:formula="of:=SUM([.D28:.E28])" office:value-type="float" office:value="4140" calcext:value-type="float">
            <text:p>4140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D29:.E29])" office:value-type="float" office:value="2853" calcext:value-type="float">
            <text:p>2853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72" calcext:value-type="float">
            <text:p>2172</text:p>
          </table:table-cell>
          <table:table-cell table:style-name="ce2" table:formula="of:=SUM([.D30:.E30])" office:value-type="float" office:value="4402" calcext:value-type="float">
            <text:p>4402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SUM([.D31:.E31])" office:value-type="float" office:value="1212" calcext:value-type="float">
            <text:p>121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D32:.E32])" office:value-type="float" office:value="1262" calcext:value-type="float">
            <text:p>126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SUM([.D33:.E33])" office:value-type="float" office:value="1644" calcext:value-type="float">
            <text:p>164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D34:.E34])" office:value-type="float" office:value="884" calcext:value-type="float">
            <text:p>884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D35:.E35])" office:value-type="float" office:value="2211" calcext:value-type="float">
            <text:p>2211</text:p>
          </table:table-cell>
          <table:table-cell table:style-name="ce5" office:value-type="float" office:value="4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30" calcext:value-type="float">
            <text:p>530</text:p>
          </table:table-cell>
          <table:table-cell table:style-name="ce2" table:formula="of:=SUM([.C3:.C35])" office:value-type="float" office:value="34553" calcext:value-type="float">
            <text:p>34553</text:p>
          </table:table-cell>
          <table:table-cell table:style-name="ce2" table:formula="of:=SUM([.D3:.D35])" office:value-type="float" office:value="48617" calcext:value-type="float">
            <text:p>48617</text:p>
          </table:table-cell>
          <table:table-cell table:style-name="ce2" table:formula="of:=SUM([.E3:.E35])" office:value-type="float" office:value="49152" calcext:value-type="float">
            <text:p>49152</text:p>
          </table:table-cell>
          <table:table-cell table:style-name="ce2" table:formula="of:=SUM([.F3:.F35])" office:value-type="float" office:value="97769" calcext:value-type="float">
            <text:p>97769</text:p>
          </table:table-cell>
          <table:table-cell table:style-name="ce2" table:formula="of:=SUM([.G3:.G35])" office:value-type="float" office:value="80" calcext:value-type="float">
            <text:p>80</text:p>
          </table:table-cell>
          <table:table-cell table:style-name="ce2" table:formula="of:=SUM([.H3:.H35])" office:value-type="float" office:value="63" calcext:value-type="float">
            <text:p>63</text:p>
          </table:table-cell>
          <table:table-cell table:style-name="ce2" table:formula="of:=SUM([.I3:.I35])" office:value-type="float" office:value="25" calcext:value-type="float">
            <text:p>25</text:p>
          </table:table-cell>
          <table:table-cell table:style-name="ce2" table:formula="of:=SUM([.J3:.J35])" office:value-type="float" office:value="27" calcext:value-type="float">
            <text:p>27</text:p>
          </table:table-cell>
          <table:table-cell table:style-name="ce2" table:formula="of:=SUM([.K3:.K35])" office:value-type="float" office:value="261" calcext:value-type="float">
            <text:p>261</text:p>
          </table:table-cell>
          <table:table-cell table:style-name="ce2" table:formula="of:=SUM([.L3:.L35])" office:value-type="float" office:value="255" calcext:value-type="float">
            <text:p>255</text:p>
          </table:table-cell>
          <table:table-cell table:style-name="ce2" table:formula="of:=SUM([.M3:.M35])" office:value-type="float" office:value="319" calcext:value-type="float">
            <text:p>319</text:p>
          </table:table-cell>
          <table:table-cell table:style-name="ce2" table:formula="of:=SUM([.N3:.N35])" office:value-type="float" office:value="647" calcext:value-type="float">
            <text:p>647</text:p>
          </table:table-cell>
          <table:table-cell table:style-name="ce10" table:formula="of:=SUM([.O3:.O35])" office:value-type="float" office:value="241" calcext:value-type="float">
            <text:p>241</text:p>
          </table:table-cell>
          <table:table-cell table:style-name="ce10" table:formula="of:=SUM([.P3:.P35])" office:value-type="float" office:value="241" calcext:value-type="float">
            <text:p>241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6:5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