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D3:.E3])" office:value-type="float" office:value="1013" calcext:value-type="float">
            <text:p>1013</text:p>
          </table:table-cell>
          <table:table-cell table:style-name="ce5" office:value-type="float" office:value="1" calcext:value-type="float">
            <office:annotation draw:style-name="gr1" draw:text-style-name="P2" svg:width="34.4mm" svg:height="19.95mm" svg:x="137.05mm" svg:y="8.88mm" draw:caption-point-x="-3.8mm" draw:caption-point-y="2.65mm">
              <dc:date>2017-07-05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D4:.E4])" office:value-type="float" office:value="1170" calcext:value-type="float">
            <text:p>1170</text:p>
          </table:table-cell>
          <table:table-cell table:style-name="ce5" office:value-type="float" office:value="0" calcext:value-type="float">
            <office:annotation draw:style-name="gr2" draw:text-style-name="P2" svg:width="34.4mm" svg:height="20.21mm" svg:x="137.05mm" svg:y="14.6mm" draw:caption-point-x="-3.8mm" draw:caption-point-y="2.64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D5:.E5])" office:value-type="float" office:value="1525" calcext:value-type="float">
            <text:p>1525</text:p>
          </table:table-cell>
          <table:table-cell table:style-name="ce5" office:value-type="float" office:value="0" calcext:value-type="float">
            <office:annotation draw:style-name="gr2" draw:text-style-name="P2" svg:width="34.4mm" svg:height="20.21mm" svg:x="137.05mm" svg:y="20.31mm" draw:caption-point-x="-3.8mm" draw:caption-point-y="2.6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D6:.E6])" office:value-type="float" office:value="2178" calcext:value-type="float">
            <text:p>2178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26.03mm" draw:caption-point-x="-3.8mm" draw:caption-point-y="2.64mm">
              <dc:date>2017-07-05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formula="of:=SUM([.D7:.E7])" office:value-type="float" office:value="3946" calcext:value-type="float">
            <text:p>3946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31.74mm" draw:caption-point-x="-3.8mm" draw:caption-point-y="2.65mm">
              <dc:date>2017-07-05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3369" calcext:value-type="float">
            <text:p>3369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table:formula="of:=SUM([.D8:.E8])" office:value-type="float" office:value="6899" calcext:value-type="float">
            <text:p>6899</text:p>
          </table:table-cell>
          <table:table-cell table:style-name="ce5" office:value-type="float" office:value="10" calcext:value-type="float">
            <office:annotation draw:style-name="gr2" draw:text-style-name="P2" svg:width="34.4mm" svg:height="20.21mm" svg:x="137.05mm" svg:y="37.46mm" draw:caption-point-x="-3.8mm" draw:caption-point-y="2.64mm">
              <dc:date>2017-07-05T00:00:00</dc:date>
              <text:p text:style-name="P1">Owner:</text:p>
              <text:p text:style-name="P1"><text:span text:style-name="T1">台上</text:span></text:p>
            </office:annotation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D9:.E9])" office:value-type="float" office:value="1401" calcext:value-type="float">
            <text:p>1401</text:p>
          </table:table-cell>
          <table:table-cell table:style-name="ce5" office:value-type="float" office:value="1" calcext:value-type="float">
            <office:annotation draw:style-name="gr2" draw:text-style-name="P2" svg:width="34.4mm" svg:height="20.21mm" svg:x="137.05mm" svg:y="43.17mm" draw:caption-point-x="-3.8mm" draw:caption-point-y="2.65mm">
              <dc:date>2017-07-05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table:formula="of:=SUM([.D10:.E10])" office:value-type="float" office:value="2074" calcext:value-type="float">
            <text:p>2074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48.89mm" draw:caption-point-x="-3.8mm" draw:caption-point-y="2.64mm">
              <dc:date>2017-07-05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SUM([.D11:.E11])" office:value-type="float" office:value="2137" calcext:value-type="float">
            <text:p>2137</text:p>
          </table:table-cell>
          <table:table-cell table:style-name="ce5" office:value-type="float" office:value="1" calcext:value-type="float">
            <office:annotation draw:style-name="gr1" draw:text-style-name="P2" svg:width="34.4mm" svg:height="19.95mm" svg:x="137.05mm" svg:y="54.6mm" draw:caption-point-x="-3.8mm" draw:caption-point-y="2.65mm">
              <dc:date>2017-07-05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D12:.E12])" office:value-type="float" office:value="2190" calcext:value-type="float">
            <text:p>2190</text:p>
          </table:table-cell>
          <table:table-cell table:style-name="ce5" office:value-type="float" office:value="1" calcext:value-type="float">
            <office:annotation draw:style-name="gr1" draw:text-style-name="P2" svg:width="34.4mm" svg:height="19.95mm" svg:x="137.05mm" svg:y="60.32mm" draw:caption-point-x="-3.8mm" draw:caption-point-y="2.64mm">
              <dc:date>2017-07-05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4139" calcext:value-type="float">
            <text:p>4139</text:p>
          </table:table-cell>
          <table:table-cell table:style-name="ce2" office:value-type="float" office:value="4369" calcext:value-type="float">
            <text:p>4369</text:p>
          </table:table-cell>
          <table:table-cell table:style-name="ce2" table:formula="of:=SUM([.D13:.E13])" office:value-type="float" office:value="8508" calcext:value-type="float">
            <text:p>8508</text:p>
          </table:table-cell>
          <table:table-cell table:style-name="ce5" office:value-type="float" office:value="7" calcext:value-type="float">
            <office:annotation draw:style-name="gr1" draw:text-style-name="P2" svg:width="34.4mm" svg:height="19.95mm" svg:x="137.05mm" svg:y="66.03mm" draw:caption-point-x="-3.8mm" draw:caption-point-y="2.65mm">
              <dc:date>2017-07-05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SUM([.D14:.E14])" office:value-type="float" office:value="4241" calcext:value-type="float">
            <text:p>4241</text:p>
          </table:table-cell>
          <table:table-cell table:style-name="ce5" office:value-type="float" office:value="2" calcext:value-type="float">
            <office:annotation draw:style-name="gr1" draw:text-style-name="P2" svg:width="34.4mm" svg:height="19.95mm" svg:x="137.05mm" svg:y="71.75mm" draw:caption-point-x="-3.8mm" draw:caption-point-y="2.64mm">
              <dc:date>2017-07-05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D15:.E15])" office:value-type="float" office:value="2509" calcext:value-type="float">
            <text:p>2509</text:p>
          </table:table-cell>
          <table:table-cell table:style-name="ce5" office:value-type="float" office:value="1" calcext:value-type="float">
            <office:annotation draw:style-name="gr1" draw:text-style-name="P2" svg:width="34.4mm" svg:height="19.95mm" svg:x="137.05mm" svg:y="77.46mm" draw:caption-point-x="-3.8mm" draw:caption-point-y="2.6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4" calcext:value-type="float">
            <text:p>174</text:p>
          </table:table-cell>
          <table:table-cell table:style-name="ce2" table:formula="of:=SUM([.D16:.E16])" office:value-type="float" office:value="360" calcext:value-type="float">
            <text:p>360</text:p>
          </table:table-cell>
          <table:table-cell table:style-name="ce5" office:value-type="float" office:value="0" calcext:value-type="float">
            <office:annotation draw:style-name="gr2" draw:text-style-name="P2" svg:width="34.4mm" svg:height="20.21mm" svg:x="137.05mm" svg:y="83.18mm" draw:caption-point-x="-3.8mm" draw:caption-point-y="2.64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table:formula="of:=SUM([.D17:.E17])" office:value-type="float" office:value="5145" calcext:value-type="float">
            <text:p>5145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88.89mm" draw:caption-point-x="-3.8mm" draw:caption-point-y="2.65mm">
              <dc:date>2017-07-05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table:formula="of:=SUM([.D18:.E18])" office:value-type="float" office:value="3338" calcext:value-type="float">
            <text:p>3338</text:p>
          </table:table-cell>
          <table:table-cell table:style-name="ce5" office:value-type="float" office:value="4" calcext:value-type="float">
            <office:annotation draw:style-name="gr2" draw:text-style-name="P2" svg:width="34.4mm" svg:height="20.21mm" svg:x="137.05mm" svg:y="94.61mm" draw:caption-point-x="-3.8mm" draw:caption-point-y="2.64mm">
              <dc:date>2017-07-05T00:00:00</dc:date>
              <text:p text:style-name="P1">Owner:</text:p>
              <text:p text:style-name="P1"><text:span text:style-name="T1">忠孝</text:span></text:p>
            </office:annotation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D19:.E19])" office:value-type="float" office:value="2011" calcext:value-type="float">
            <text:p>2011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100.32mm" draw:caption-point-x="-3.8mm" draw:caption-point-y="2.65mm">
              <dc:date>2017-07-05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D20:.E20])" office:value-type="float" office:value="3494" calcext:value-type="float">
            <text:p>3494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106.04mm" draw:caption-point-x="-3.8mm" draw:caption-point-y="2.64mm">
              <dc:date>2017-07-05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table:formula="of:=SUM([.D21:.E21])" office:value-type="float" office:value="6459" calcext:value-type="float">
            <text:p>6459</text:p>
          </table:table-cell>
          <table:table-cell table:style-name="ce5" office:value-type="float" office:value="2" calcext:value-type="float">
            <office:annotation draw:style-name="gr2" draw:text-style-name="P2" svg:width="34.4mm" svg:height="20.21mm" svg:x="137.05mm" svg:y="111.75mm" draw:caption-point-x="-3.8mm" draw:caption-point-y="2.65mm">
              <dc:date>2017-07-05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table:formula="of:=SUM([.D22:.E22])" office:value-type="float" office:value="4908" calcext:value-type="float">
            <text:p>4908</text:p>
          </table:table-cell>
          <table:table-cell table:style-name="ce5" office:value-type="float" office:value="3" calcext:value-type="float">
            <office:annotation draw:style-name="gr2" draw:text-style-name="P2" svg:width="34.4mm" svg:height="20.21mm" svg:x="137.05mm" svg:y="117.47mm" draw:caption-point-x="-3.8mm" draw:caption-point-y="2.64mm">
              <dc:date>2017-07-05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D23:.E23])" office:value-type="float" office:value="808" calcext:value-type="float">
            <text:p>808</text:p>
          </table:table-cell>
          <table:table-cell table:style-name="ce5" office:value-type="float" office:value="0" calcext:value-type="float">
            <office:annotation draw:style-name="gr3" draw:text-style-name="P2" svg:width="34.4mm" svg:height="20.74mm" svg:x="137.05mm" svg:y="123.18mm" draw:caption-point-x="-3.8mm" draw:caption-point-y="2.6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table:formula="of:=SUM([.D24:.E24])" office:value-type="float" office:value="4846" calcext:value-type="float">
            <text:p>4846</text:p>
          </table:table-cell>
          <table:table-cell table:style-name="ce5" office:value-type="float" office:value="4" calcext:value-type="float">
            <office:annotation draw:style-name="gr2" draw:text-style-name="P2" svg:width="34.4mm" svg:height="20.21mm" svg:x="137.05mm" svg:y="128.9mm" draw:caption-point-x="-3.8mm" draw:caption-point-y="2.64mm">
              <dc:date>2017-07-05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SUM([.D25:.E25])" office:value-type="float" office:value="1825" calcext:value-type="float">
            <text:p>1825</text:p>
          </table:table-cell>
          <table:table-cell table:style-name="ce5" office:value-type="float" office:value="3" calcext:value-type="float">
            <office:annotation draw:style-name="gr2" draw:text-style-name="P2" svg:width="34.4mm" svg:height="20.21mm" svg:x="137.05mm" svg:y="134.61mm" draw:caption-point-x="-3.8mm" draw:caption-point-y="2.65mm">
              <dc:date>2017-07-05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table:formula="of:=SUM([.D26:.E26])" office:value-type="float" office:value="2087" calcext:value-type="float">
            <text:p>2087</text:p>
          </table:table-cell>
          <table:table-cell table:style-name="ce5" office:value-type="float" office:value="0" calcext:value-type="float">
            <office:annotation draw:style-name="gr2" draw:text-style-name="P2" svg:width="34.4mm" svg:height="20.21mm" svg:x="137.05mm" svg:y="140.33mm" draw:caption-point-x="-3.8mm" draw:caption-point-y="2.64mm">
              <dc:date>2017-07-05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table:formula="of:=SUM([.D27:.E27])" office:value-type="float" office:value="4010" calcext:value-type="float">
            <text:p>4010</text:p>
          </table:table-cell>
          <table:table-cell table:style-name="ce5" office:value-type="float" office:value="6" calcext:value-type="float">
            <office:annotation draw:style-name="gr2" draw:text-style-name="P2" svg:width="34.4mm" svg:height="20.21mm" svg:x="137.05mm" svg:y="146.04mm" draw:caption-point-x="-3.8mm" draw:caption-point-y="2.65mm">
              <dc:date>2017-07-05T00:00:00</dc:date>
              <text:p text:style-name="P1">Owner:</text:p>
              <text:p text:style-name="P1"><text:span text:style-name="T1">嘉興</text:span></text:p>
            </office:annotation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table:formula="of:=SUM([.D28:.E28])" office:value-type="float" office:value="4119" calcext:value-type="float">
            <text:p>4119</text:p>
          </table:table-cell>
          <table:table-cell table:style-name="ce5" office:value-type="float" office:value="3" calcext:value-type="float">
            <office:annotation draw:style-name="gr2" draw:text-style-name="P2" svg:width="34.4mm" svg:height="20.21mm" svg:x="137.05mm" svg:y="151.76mm" draw:caption-point-x="-3.8mm" draw:caption-point-y="2.64mm">
              <dc:date>2017-07-05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table:formula="of:=SUM([.D29:.E29])" office:value-type="float" office:value="2758" calcext:value-type="float">
            <text:p>2758</text:p>
          </table:table-cell>
          <table:table-cell table:style-name="ce5" office:value-type="float" office:value="5" calcext:value-type="float">
            <office:annotation draw:style-name="gr2" draw:text-style-name="P2" svg:width="34.4mm" svg:height="20.21mm" svg:x="137.05mm" svg:y="157.47mm" draw:caption-point-x="-3.8mm" draw:caption-point-y="2.65mm">
              <dc:date>2017-07-05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table:formula="of:=SUM([.D30:.E30])" office:value-type="float" office:value="4496" calcext:value-type="float">
            <text:p>4496</text:p>
          </table:table-cell>
          <table:table-cell table:style-name="ce5" office:value-type="float" office:value="3" calcext:value-type="float">
            <office:annotation draw:style-name="gr3" draw:text-style-name="P2" svg:width="34.4mm" svg:height="20.74mm" svg:x="137.05mm" svg:y="163.19mm" draw:caption-point-x="-3.8mm" draw:caption-point-y="2.64mm">
              <dc:date>2017-07-05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D31:.E31])" office:value-type="float" office:value="1219" calcext:value-type="float">
            <text:p>1219</text:p>
          </table:table-cell>
          <table:table-cell table:style-name="ce5" office:value-type="float" office:value="0" calcext:value-type="float">
            <office:annotation draw:style-name="gr3" draw:text-style-name="P2" svg:width="34.4mm" svg:height="20.74mm" svg:x="137.05mm" svg:y="168.9mm" draw:caption-point-x="-3.8mm" draw:caption-point-y="2.6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D32:.E32])" office:value-type="float" office:value="1225" calcext:value-type="float">
            <text:p>1225</text:p>
          </table:table-cell>
          <table:table-cell table:style-name="ce5" office:value-type="float" office:value="1" calcext:value-type="float">
            <office:annotation draw:style-name="gr3" draw:text-style-name="P2" svg:width="34.4mm" svg:height="20.74mm" svg:x="137.05mm" svg:y="174.62mm" draw:caption-point-x="-3.8mm" draw:caption-point-y="2.64mm">
              <dc:date>2017-07-05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SUM([.D33:.E33])" office:value-type="float" office:value="1635" calcext:value-type="float">
            <text:p>1635</text:p>
          </table:table-cell>
          <table:table-cell table:style-name="ce5" office:value-type="float" office:value="0" calcext:value-type="float">
            <office:annotation draw:style-name="gr3" draw:text-style-name="P2" svg:width="34.4mm" svg:height="20.74mm" svg:x="137.05mm" svg:y="180.33mm" draw:caption-point-x="-3.8mm" draw:caption-point-y="2.6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D34:.E34])" office:value-type="float" office:value="882" calcext:value-type="float">
            <text:p>882</text:p>
          </table:table-cell>
          <table:table-cell table:style-name="ce5" office:value-type="float" office:value="0" calcext:value-type="float">
            <office:annotation draw:style-name="gr3" draw:text-style-name="P2" svg:width="34.4mm" svg:height="20.74mm" svg:x="137.05mm" svg:y="186.05mm" draw:caption-point-x="-3.8mm" draw:caption-point-y="2.64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SUM([.D35:.E35])" office:value-type="float" office:value="2253" calcext:value-type="float">
            <text:p>2253</text:p>
          </table:table-cell>
          <table:table-cell table:style-name="ce5" office:value-type="float" office:value="2" calcext:value-type="float">
            <office:annotation draw:style-name="gr3" draw:text-style-name="P2" svg:width="34.4mm" svg:height="20.74mm" svg:x="137.05mm" svg:y="191.76mm" draw:caption-point-x="-3.8mm" draw:caption-point-y="2.6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79" calcext:value-type="float">
            <text:p>34879</text:p>
          </table:table-cell>
          <table:table-cell table:style-name="ce2" table:formula="of:=SUM([.D3:.D35])" office:value-type="float" office:value="48498" calcext:value-type="float">
            <text:p>48498</text:p>
          </table:table-cell>
          <table:table-cell table:style-name="ce2" table:formula="of:=SUM([.E3:.E35])" office:value-type="float" office:value="49171" calcext:value-type="float">
            <text:p>49171</text:p>
          </table:table-cell>
          <table:table-cell table:style-name="ce2" table:formula="of:=SUM([.F3:.F35])" office:value-type="float" office:value="97669" calcext:value-type="float">
            <text:p>97669</text:p>
          </table:table-cell>
          <table:table-cell table:style-name="ce2" table:formula="of:=SUM([.G3:.G35])" office:value-type="float" office:value="72" calcext:value-type="float">
            <text:p>72</text:p>
          </table:table-cell>
          <table:table-cell table:style-name="ce2" table:formula="of:=SUM([.H3:.H35])" office:value-type="float" office:value="55" calcext:value-type="float">
            <text:p>55</text:p>
          </table:table-cell>
          <table:table-cell table:style-name="ce2" table:formula="of:=SUM([.I3:.I35])" office:value-type="float" office:value="72" calcext:value-type="float">
            <text:p>72</text:p>
          </table:table-cell>
          <table:table-cell table:style-name="ce2" table:formula="of:=SUM([.J3:.J35])" office:value-type="float" office:value="16" calcext:value-type="float">
            <text:p>16</text:p>
          </table:table-cell>
          <table:table-cell table:style-name="ce2" table:formula="of:=SUM([.K3:.K35])" office:value-type="float" office:value="215" calcext:value-type="float">
            <text:p>215</text:p>
          </table:table-cell>
          <table:table-cell table:style-name="ce2" table:formula="of:=SUM([.L3:.L35])" office:value-type="float" office:value="206" calcext:value-type="float">
            <text:p>206</text:p>
          </table:table-cell>
          <table:table-cell table:style-name="ce2" table:formula="of:=SUM([.M3:.M35])" office:value-type="float" office:value="351" calcext:value-type="float">
            <text:p>351</text:p>
          </table:table-cell>
          <table:table-cell table:style-name="ce2" table:formula="of:=SUM([.N3:.N35])" office:value-type="float" office:value="654" calcext:value-type="float">
            <text:p>654</text:p>
          </table:table-cell>
          <table:table-cell table:style-name="ce10" table:formula="of:=SUM([.O3:.O35])" office:value-type="float" office:value="218" calcext:value-type="float">
            <text:p>218</text:p>
          </table:table-cell>
          <table:table-cell table:style-name="ce10" table:formula="of:=SUM([.P3:.P35])" office:value-type="float" office:value="218" calcext:value-type="float">
            <text:p>218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creation-date>2017-06-28T09:31:14</meta:creation-date>
    <dc:date>2017-07-05T01:10:43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