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6 年2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491" calcext:value-type="float">
            <text:p>491</text:p>
          </table:table-cell>
          <table:table-cell table:style-name="ce2" table:formula="of:=SUM([.D3:.E3])" office:value-type="float" office:value="1008" calcext:value-type="float">
            <text:p>1008</text:p>
          </table:table-cell>
          <table:table-cell table:style-name="ce5" office:value-type="float" office:value="0" calcext:value-type="float">
            <office:annotation draw:style-name="gr1" draw:text-style-name="P2" svg:width="34.13mm" svg:height="20.63mm" svg:x="137.32mm" svg:y="8.99mm" draw:caption-point-x="-4.07mm" draw:caption-point-y="2.75mm">
              <dc:date>2017-07-05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49" calcext:value-type="float">
            <text:p>549</text:p>
          </table:table-cell>
          <table:table-cell table:style-name="ce2" table:formula="of:=SUM([.D4:.E4])" office:value-type="float" office:value="1165" calcext:value-type="float">
            <text:p>1165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4.81mm" draw:caption-point-x="-4.07mm" draw:caption-point-y="2.75mm">
              <dc:date>2017-07-05T00:00:00</dc:date>
              <text:p text:style-name="P1">Owner:</text:p>
              <text:p text:style-name="P1"><text:span text:style-name="T1">大莊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20" calcext:value-type="float">
            <text:p>720</text:p>
          </table:table-cell>
          <table:table-cell table:style-name="ce2" table:formula="of:=SUM([.D5:.E5])" office:value-type="float" office:value="1518" calcext:value-type="float">
            <text:p>1518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20.63mm" draw:caption-point-x="-4.07mm" draw:caption-point-y="2.75mm">
              <dc:date>2017-07-05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table:formula="of:=SUM([.D6:.E6])" office:value-type="float" office:value="2185" calcext:value-type="float">
            <text:p>2185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26.45mm" draw:caption-point-x="-4.07mm" draw:caption-point-y="2.75mm">
              <dc:date>2017-07-05T00:00:00</dc:date>
              <text:p text:style-name="P1">Owner:</text:p>
              <text:p text:style-name="P1"><text:span text:style-name="T1">仁義</text:span></text:p>
            </office:annotation>
            <text:p>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table:formula="of:=SUM([.D7:.E7])" office:value-type="float" office:value="3936" calcext:value-type="float">
            <text:p>3936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32.27mm" draw:caption-point-x="-4.07mm" draw:caption-point-y="2.75mm">
              <dc:date>2017-07-05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9" calcext:value-type="float">
            <text:p>2259</text:p>
          </table:table-cell>
          <table:table-cell table:style-name="ce2" office:value-type="float" office:value="3376" calcext:value-type="float">
            <text:p>3376</text:p>
          </table:table-cell>
          <table:table-cell table:style-name="ce2" office:value-type="float" office:value="3530" calcext:value-type="float">
            <text:p>3530</text:p>
          </table:table-cell>
          <table:table-cell table:style-name="ce2" table:formula="of:=SUM([.D8:.E8])" office:value-type="float" office:value="6906" calcext:value-type="float">
            <text:p>6906</text:p>
          </table:table-cell>
          <table:table-cell table:style-name="ce5" office:value-type="float" office:value="5" calcext:value-type="float">
            <office:annotation draw:style-name="gr2" draw:text-style-name="P2" svg:width="34.13mm" svg:height="20.9mm" svg:x="137.32mm" svg:y="38.09mm" draw:caption-point-x="-4.07mm" draw:caption-point-y="2.75mm">
              <dc:date>2017-07-05T00:00:00</dc:date>
              <text:p text:style-name="P1">Owner:</text:p>
              <text:p text:style-name="P1"><text:span text:style-name="T1">台上</text:span></text:p>
            </office:annotation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19" calcext:value-type="float">
            <text:p>719</text:p>
          </table:table-cell>
          <table:table-cell table:style-name="ce2" table:formula="of:=SUM([.D9:.E9])" office:value-type="float" office:value="1401" calcext:value-type="float">
            <text:p>1401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43.91mm" draw:caption-point-x="-4.07mm" draw:caption-point-y="2.75mm">
              <dc:date>2017-07-05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table:formula="of:=SUM([.D10:.E10])" office:value-type="float" office:value="2076" calcext:value-type="float">
            <text:p>2076</text:p>
          </table:table-cell>
          <table:table-cell table:style-name="ce5" office:value-type="float" office:value="3" calcext:value-type="float">
            <office:annotation draw:style-name="gr3" draw:text-style-name="P2" svg:width="34.13mm" svg:height="20.91mm" svg:x="137.32mm" svg:y="49.73mm" draw:caption-point-x="-4.07mm" draw:caption-point-y="2.75mm">
              <dc:date>2017-07-05T00:00:00</dc:date>
              <text:p text:style-name="P1">Owner:</text:p>
              <text:p text:style-name="P1"><text:span text:style-name="T1">本洲</text:span></text:p>
            </office:annotation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table:formula="of:=SUM([.D11:.E11])" office:value-type="float" office:value="2132" calcext:value-type="float">
            <text:p>2132</text:p>
          </table:table-cell>
          <table:table-cell table:style-name="ce5" office:value-type="float" office:value="2" calcext:value-type="float">
            <office:annotation draw:style-name="gr4" draw:text-style-name="P2" svg:width="34.13mm" svg:height="20.64mm" svg:x="137.32mm" svg:y="55.55mm" draw:caption-point-x="-4.07mm" draw:caption-point-y="2.75mm">
              <dc:date>2017-07-05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table:formula="of:=SUM([.D12:.E12])" office:value-type="float" office:value="2187" calcext:value-type="float">
            <text:p>2187</text:p>
          </table:table-cell>
          <table:table-cell table:style-name="ce5" office:value-type="float" office:value="2" calcext:value-type="float">
            <office:annotation draw:style-name="gr4" draw:text-style-name="P2" svg:width="34.13mm" svg:height="20.64mm" svg:x="137.32mm" svg:y="61.37mm" draw:caption-point-x="-4.07mm" draw:caption-point-y="2.75mm">
              <dc:date>2017-07-05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146" calcext:value-type="float">
            <text:p>4146</text:p>
          </table:table-cell>
          <table:table-cell table:style-name="ce2" office:value-type="float" office:value="4371" calcext:value-type="float">
            <text:p>4371</text:p>
          </table:table-cell>
          <table:table-cell table:style-name="ce2" table:formula="of:=SUM([.D13:.E13])" office:value-type="float" office:value="8517" calcext:value-type="float">
            <text:p>8517</text:p>
          </table:table-cell>
          <table:table-cell table:style-name="ce5" office:value-type="float" office:value="3" calcext:value-type="float">
            <office:annotation draw:style-name="gr4" draw:text-style-name="P2" svg:width="34.13mm" svg:height="20.64mm" svg:x="137.32mm" svg:y="67.19mm" draw:caption-point-x="-4.07mm" draw:caption-point-y="2.76mm">
              <dc:date>2017-07-05T00:00:00</dc:date>
              <text:p text:style-name="P1">Owner:</text:p>
              <text:p text:style-name="P1"><text:span text:style-name="T1">竹圍</text:span></text:p>
            </office:annotation>
            <text:p>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table:formula="of:=SUM([.D14:.E14])" office:value-type="float" office:value="4243" calcext:value-type="float">
            <text:p>4243</text:p>
          </table:table-cell>
          <table:table-cell table:style-name="ce5" office:value-type="float" office:value="8" calcext:value-type="float">
            <office:annotation draw:style-name="gr1" draw:text-style-name="P2" svg:width="34.13mm" svg:height="20.63mm" svg:x="137.32mm" svg:y="73.02mm" draw:caption-point-x="-4.07mm" draw:caption-point-y="2.75mm">
              <dc:date>2017-07-05T00:00:00</dc:date>
              <text:p text:style-name="P1">Owner:</text:p>
              <text:p text:style-name="P1"><text:span text:style-name="T1">協和</text:span></text:p>
            </office:annotation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table:formula="of:=SUM([.D15:.E15])" office:value-type="float" office:value="2510" calcext:value-type="float">
            <text:p>2510</text:p>
          </table:table-cell>
          <table:table-cell table:style-name="ce5" office:value-type="float" office:value="1" calcext:value-type="float">
            <office:annotation draw:style-name="gr1" draw:text-style-name="P2" svg:width="34.13mm" svg:height="20.63mm" svg:x="137.32mm" svg:y="78.84mm" draw:caption-point-x="-4.07mm" draw:caption-point-y="2.75mm">
              <dc:date>2017-07-05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3" calcext:value-type="float">
            <text:p>173</text:p>
          </table:table-cell>
          <table:table-cell table:style-name="ce2" table:formula="of:=SUM([.D16:.E16])" office:value-type="float" office:value="361" calcext:value-type="float">
            <text:p>361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84.66mm" draw:caption-point-x="-4.07mm" draw:caption-point-y="2.75mm">
              <dc:date>2017-07-05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605" calcext:value-type="float">
            <text:p>2605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table:formula="of:=SUM([.D17:.E17])" office:value-type="float" office:value="5160" calcext:value-type="float">
            <text:p>5160</text:p>
          </table:table-cell>
          <table:table-cell table:style-name="ce5" office:value-type="float" office:value="4" calcext:value-type="float">
            <office:annotation draw:style-name="gr2" draw:text-style-name="P2" svg:width="34.13mm" svg:height="20.9mm" svg:x="137.32mm" svg:y="90.48mm" draw:caption-point-x="-4.07mm" draw:caption-point-y="2.75mm">
              <dc:date>2017-07-05T00:00:00</dc:date>
              <text:p text:style-name="P1">Owner:</text:p>
              <text:p text:style-name="P1"><text:span text:style-name="T1">岡山</text:span></text:p>
            </office:annotation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table:formula="of:=SUM([.D18:.E18])" office:value-type="float" office:value="3349" calcext:value-type="float">
            <text:p>3349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96.3mm" draw:caption-point-x="-4.07mm" draw:caption-point-y="2.75mm">
              <dc:date>2017-07-05T00:00:00</dc:date>
              <text:p text:style-name="P1">Owner:</text:p>
              <text:p text:style-name="P1"><text:span text:style-name="T1">忠孝</text:span></text:p>
            </office:annotation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table:formula="of:=SUM([.D19:.E19])" office:value-type="float" office:value="2001" calcext:value-type="float">
            <text:p>2001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02.12mm" draw:caption-point-x="-4.07mm" draw:caption-point-y="2.75mm">
              <dc:date>2017-07-05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table:formula="of:=SUM([.D20:.E20])" office:value-type="float" office:value="3494" calcext:value-type="float">
            <text:p>3494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107.94mm" draw:caption-point-x="-4.07mm" draw:caption-point-y="2.75mm">
              <dc:date>2017-07-05T00:00:00</dc:date>
              <text:p text:style-name="P1">Owner:</text:p>
              <text:p text:style-name="P1"><text:span text:style-name="T1">前峰</text:span></text:p>
            </office:annotation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3171" calcext:value-type="float">
            <text:p>3171</text:p>
          </table:table-cell>
          <table:table-cell table:style-name="ce2" office:value-type="float" office:value="3293" calcext:value-type="float">
            <text:p>3293</text:p>
          </table:table-cell>
          <table:table-cell table:style-name="ce2" table:formula="of:=SUM([.D21:.E21])" office:value-type="float" office:value="6464" calcext:value-type="float">
            <text:p>6464</text:p>
          </table:table-cell>
          <table:table-cell table:style-name="ce5" office:value-type="float" office:value="4" calcext:value-type="float">
            <office:annotation draw:style-name="gr2" draw:text-style-name="P2" svg:width="34.13mm" svg:height="20.9mm" svg:x="137.32mm" svg:y="113.76mm" draw:caption-point-x="-4.07mm" draw:caption-point-y="2.75mm">
              <dc:date>2017-07-05T00:00:00</dc:date>
              <text:p text:style-name="P1">Owner:</text:p>
              <text:p text:style-name="P1"><text:span text:style-name="T1">後協</text:span></text:p>
            </office:annotation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table:formula="of:=SUM([.D22:.E22])" office:value-type="float" office:value="4904" calcext:value-type="float">
            <text:p>4904</text:p>
          </table:table-cell>
          <table:table-cell table:style-name="ce5" office:value-type="float" office:value="4" calcext:value-type="float">
            <office:annotation draw:style-name="gr3" draw:text-style-name="P2" svg:width="34.13mm" svg:height="20.91mm" svg:x="137.32mm" svg:y="119.58mm" draw:caption-point-x="-4.07mm" draw:caption-point-y="2.75mm">
              <dc:date>2017-07-05T00:00:00</dc:date>
              <text:p text:style-name="P1">Owner:</text:p>
              <text:p text:style-name="P1"><text:span text:style-name="T1">後紅</text:span></text:p>
            </office:annotation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78" calcext:value-type="float">
            <text:p>378</text:p>
          </table:table-cell>
          <table:table-cell table:style-name="ce2" table:formula="of:=SUM([.D23:.E23])" office:value-type="float" office:value="810" calcext:value-type="float">
            <text:p>810</text:p>
          </table:table-cell>
          <table:table-cell table:style-name="ce5" office:value-type="float" office:value="1" calcext:value-type="float">
            <office:annotation draw:style-name="gr5" draw:text-style-name="P2" svg:width="34.13mm" svg:height="21.17mm" svg:x="137.32mm" svg:y="125.4mm" draw:caption-point-x="-4.07mm" draw:caption-point-y="2.75mm">
              <dc:date>2017-07-05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2447" calcext:value-type="float">
            <text:p>2447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table:formula="of:=SUM([.D24:.E24])" office:value-type="float" office:value="4847" calcext:value-type="float">
            <text:p>4847</text:p>
          </table:table-cell>
          <table:table-cell table:style-name="ce5" office:value-type="float" office:value="2" calcext:value-type="float">
            <office:annotation draw:style-name="gr3" draw:text-style-name="P2" svg:width="34.13mm" svg:height="20.91mm" svg:x="137.32mm" svg:y="131.22mm" draw:caption-point-x="-4.07mm" draw:caption-point-y="2.75mm">
              <dc:date>2017-07-05T00:00:00</dc:date>
              <text:p text:style-name="P1">Owner:</text:p>
              <text:p text:style-name="P1"><text:span text:style-name="T1">程香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868" calcext:value-type="float">
            <text:p>868</text:p>
          </table:table-cell>
          <table:table-cell table:style-name="ce2" table:formula="of:=SUM([.D25:.E25])" office:value-type="float" office:value="1825" calcext:value-type="float">
            <text:p>1825</text:p>
          </table:table-cell>
          <table:table-cell table:style-name="ce5" office:value-type="float" office:value="1" calcext:value-type="float">
            <office:annotation draw:style-name="gr3" draw:text-style-name="P2" svg:width="34.13mm" svg:height="20.91mm" svg:x="137.32mm" svg:y="137.04mm" draw:caption-point-x="-4.07mm" draw:caption-point-y="2.76mm">
              <dc:date>2017-07-05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table:formula="of:=SUM([.D26:.E26])" office:value-type="float" office:value="2090" calcext:value-type="float">
            <text:p>2090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42.87mm" draw:caption-point-x="-4.07mm" draw:caption-point-y="2.75mm">
              <dc:date>2017-07-05T00:00:00</dc:date>
              <text:p text:style-name="P1">Owner:</text:p>
              <text:p text:style-name="P1"><text:span text:style-name="T1">嘉峰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table:formula="of:=SUM([.D27:.E27])" office:value-type="float" office:value="4000" calcext:value-type="float">
            <text:p>4000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148.69mm" draw:caption-point-x="-4.07mm" draw:caption-point-y="2.75mm">
              <dc:date>2017-07-05T00:00:00</dc:date>
              <text:p text:style-name="P1">Owner:</text:p>
              <text:p text:style-name="P1"><text:span text:style-name="T1">嘉興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table:formula="of:=SUM([.D28:.E28])" office:value-type="float" office:value="4119" calcext:value-type="float">
            <text:p>4119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54.51mm" draw:caption-point-x="-4.07mm" draw:caption-point-y="2.75mm">
              <dc:date>2017-07-05T00:00:00</dc:date>
              <text:p text:style-name="P1">Owner:</text:p>
              <text:p text:style-name="P1"><text:span text:style-name="T1">壽天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table:formula="of:=SUM([.D29:.E29])" office:value-type="float" office:value="2757" calcext:value-type="float">
            <text:p>2757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60.33mm" draw:caption-point-x="-4.07mm" draw:caption-point-y="2.75mm">
              <dc:date>2017-07-05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table:formula="of:=SUM([.D30:.E30])" office:value-type="float" office:value="4525" calcext:value-type="float">
            <text:p>4525</text:p>
          </table:table-cell>
          <table:table-cell table:style-name="ce5" office:value-type="float" office:value="7" calcext:value-type="float">
            <office:annotation draw:style-name="gr6" draw:text-style-name="P2" svg:width="34.13mm" svg:height="21.16mm" svg:x="137.32mm" svg:y="166.15mm" draw:caption-point-x="-4.07mm" draw:caption-point-y="2.75mm">
              <dc:date>2017-07-05T00:00:00</dc:date>
              <text:p text:style-name="P1">Owner:</text:p>
              <text:p text:style-name="P1"><text:span text:style-name="T1">碧紅</text:span></text:p>
            </office:annotation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D31:.E31])" office:value-type="float" office:value="1217" calcext:value-type="float">
            <text:p>1217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71.97mm" draw:caption-point-x="-4.07mm" draw:caption-point-y="2.75mm">
              <dc:date>2017-07-05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11" calcext:value-type="float">
            <text:p>611</text:p>
          </table:table-cell>
          <table:table-cell table:style-name="ce2" table:formula="of:=SUM([.D32:.E32])" office:value-type="float" office:value="1220" calcext:value-type="float">
            <text:p>1220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77.79mm" draw:caption-point-x="-4.07mm" draw:caption-point-y="2.75mm">
              <dc:date>2017-07-05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778" calcext:value-type="float">
            <text:p>778</text:p>
          </table:table-cell>
          <table:table-cell table:style-name="ce2" table:formula="of:=SUM([.D33:.E33])" office:value-type="float" office:value="1630" calcext:value-type="float">
            <text:p>1630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83.61mm" draw:caption-point-x="-4.07mm" draw:caption-point-y="2.75mm">
              <dc:date>2017-07-05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98" calcext:value-type="float">
            <text:p>398</text:p>
          </table:table-cell>
          <table:table-cell table:style-name="ce2" table:formula="of:=SUM([.D34:.E34])" office:value-type="float" office:value="886" calcext:value-type="float">
            <text:p>886</text:p>
          </table:table-cell>
          <table:table-cell table:style-name="ce5" office:value-type="float" office:value="0" calcext:value-type="float">
            <office:annotation draw:style-name="gr5" draw:text-style-name="P2" svg:width="34.13mm" svg:height="21.17mm" svg:x="137.32mm" svg:y="189.43mm" draw:caption-point-x="-4.07mm" draw:caption-point-y="2.75mm">
              <dc:date>2017-07-05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table:formula="of:=SUM([.D35:.E35])" office:value-type="float" office:value="2246" calcext:value-type="float">
            <text:p>2246</text:p>
          </table:table-cell>
          <table:table-cell table:style-name="ce5" office:value-type="float" office:value="1" calcext:value-type="float">
            <office:annotation draw:style-name="gr5" draw:text-style-name="P2" svg:width="34.13mm" svg:height="21.17mm" svg:x="137.32mm" svg:y="195.25mm" draw:caption-point-x="-4.07mm" draw:caption-point-y="2.75mm">
              <dc:date>2017-07-05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29" calcext:value-type="float">
            <text:p>529</text:p>
          </table:table-cell>
          <table:table-cell table:style-name="ce2" table:formula="of:=SUM([.C3:.C35])" office:value-type="float" office:value="34891" calcext:value-type="float">
            <text:p>34891</text:p>
          </table:table-cell>
          <table:table-cell table:style-name="ce2" table:formula="of:=SUM([.D3:.D35])" office:value-type="float" office:value="48508" calcext:value-type="float">
            <text:p>48508</text:p>
          </table:table-cell>
          <table:table-cell table:style-name="ce2" table:formula="of:=SUM([.E3:.E35])" office:value-type="float" office:value="49181" calcext:value-type="float">
            <text:p>49181</text:p>
          </table:table-cell>
          <table:table-cell table:style-name="ce2" table:formula="of:=SUM([.F3:.F35])" office:value-type="float" office:value="97689" calcext:value-type="float">
            <text:p>97689</text:p>
          </table:table-cell>
          <table:table-cell table:style-name="ce2" table:formula="of:=SUM([.G3:.G35])" office:value-type="float" office:value="67" calcext:value-type="float">
            <text:p>67</text:p>
          </table:table-cell>
          <table:table-cell table:style-name="ce2" table:formula="of:=SUM([.H3:.H35])" office:value-type="float" office:value="64" calcext:value-type="float">
            <text:p>64</text:p>
          </table:table-cell>
          <table:table-cell table:style-name="ce2" table:formula="of:=SUM([.I3:.I35])" office:value-type="float" office:value="36" calcext:value-type="float">
            <text:p>36</text:p>
          </table:table-cell>
          <table:table-cell table:style-name="ce2" table:formula="of:=SUM([.J3:.J35])" office:value-type="float" office:value="21" calcext:value-type="float">
            <text:p>21</text:p>
          </table:table-cell>
          <table:table-cell table:style-name="ce2" table:formula="of:=SUM([.K3:.K35])" office:value-type="float" office:value="240" calcext:value-type="float">
            <text:p>240</text:p>
          </table:table-cell>
          <table:table-cell table:style-name="ce2" table:formula="of:=SUM([.L3:.L35])" office:value-type="float" office:value="223" calcext:value-type="float">
            <text:p>223</text:p>
          </table:table-cell>
          <table:table-cell table:style-name="ce2" table:formula="of:=SUM([.M3:.M35])" office:value-type="float" office:value="350" calcext:value-type="float">
            <text:p>350</text:p>
          </table:table-cell>
          <table:table-cell table:style-name="ce2" table:formula="of:=SUM([.N3:.N35])" office:value-type="float" office:value="658" calcext:value-type="float">
            <text:p>658</text:p>
          </table:table-cell>
          <table:table-cell table:style-name="ce10" table:formula="of:=SUM([.O3:.O35])" office:value-type="float" office:value="195" calcext:value-type="float">
            <text:p>195</text:p>
          </table:table-cell>
          <table:table-cell table:style-name="ce10" table:formula="of:=SUM([.P3:.P35])" office:value-type="float" office:value="195" calcext:value-type="float">
            <text:p>195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8T09:52:05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