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111年8月人口概況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603" calcext:value-type="float">
            <text:p>603</text:p>
          </table:table-cell>
          <table:table-cell table:style-name="ce6" table:formula="of:=SUM([.D3:.E3])" office:value-type="float" office:value="1189" calcext:value-type="float">
            <text:p>11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table:formula="of:=SUM([.D4:.E4])" office:value-type="float" office:value="5023" calcext:value-type="float">
            <text:p>50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9" calcext:value-type="float">
            <text:p>1469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table:formula="of:=SUM([.D5:.E5])" office:value-type="float" office:value="3903" calcext:value-type="float">
            <text:p>390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44" calcext:value-type="float">
            <text:p>544</text:p>
          </table:table-cell>
          <table:table-cell table:style-name="ce7" table:formula="of:=SUM([.D6:.E6])" office:value-type="float" office:value="1091" calcext:value-type="float">
            <text:p>10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83" calcext:value-type="float">
            <text:p>1883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2483" calcext:value-type="float">
            <text:p>2483</text:p>
          </table:table-cell>
          <table:table-cell table:style-name="ce6" table:formula="of:=SUM([.D7:.E7])" office:value-type="float" office:value="4779" calcext:value-type="float">
            <text:p>477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732" calcext:value-type="float">
            <text:p>732</text:p>
          </table:table-cell>
          <table:table-cell table:style-name="ce7" table:formula="of:=SUM([.D8:.E8])" office:value-type="float" office:value="1560" calcext:value-type="float">
            <text:p>156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table:formula="of:=SUM([.D9:.E9])" office:value-type="float" office:value="3291" calcext:value-type="float">
            <text:p>32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table:formula="of:=SUM([.D10:.E10])" office:value-type="float" office:value="342" calcext:value-type="float">
            <text:p>3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1700" calcext:value-type="float">
            <text:p>1700</text:p>
          </table:table-cell>
          <table:table-cell table:style-name="ce6" table:formula="of:=SUM([.D11:.E11])" office:value-type="float" office:value="3265" calcext:value-type="float">
            <text:p>32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07" calcext:value-type="float">
            <text:p>807</text:p>
          </table:table-cell>
          <table:table-cell table:style-name="ce7" table:formula="of:=SUM([.D12:.E12])" office:value-type="float" office:value="1633" calcext:value-type="float">
            <text:p>16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1973" calcext:value-type="float">
            <text:p>1973</text:p>
          </table:table-cell>
          <table:table-cell table:style-name="ce6" office:value-type="float" office:value="2137" calcext:value-type="float">
            <text:p>2137</text:p>
          </table:table-cell>
          <table:table-cell table:style-name="ce6" table:formula="of:=SUM([.D13:.E13])" office:value-type="float" office:value="4110" calcext:value-type="float">
            <text:p>41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table:formula="of:=SUM([.D14:.E14])" office:value-type="float" office:value="6204" calcext:value-type="float">
            <text:p>62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信義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98" calcext:value-type="float">
            <text:p>898</text:p>
          </table:table-cell>
          <table:table-cell table:style-name="ce6" table:formula="of:=SUM([.D15:.E15])" office:value-type="float" office:value="1779" calcext:value-type="float">
            <text:p>177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1" calcext:value-type="float">
            <text:p>411</text:p>
          </table:table-cell>
          <table:table-cell table:style-name="ce7" table:formula="of:=SUM([.D16:.E16])" office:value-type="float" office:value="871" calcext:value-type="float">
            <text:p>87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481" calcext:value-type="float">
            <text:p>481</text:p>
          </table:table-cell>
          <table:table-cell table:style-name="ce6" table:formula="of:=SUM([.D17:.E17])" office:value-type="float" office:value="967" calcext:value-type="float">
            <text:p>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table:formula="of:=SUM([.D18:.E18])" office:value-type="float" office:value="3650" calcext:value-type="float">
            <text:p>36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碧紅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2235" calcext:value-type="float">
            <text:p>2235</text:p>
          </table:table-cell>
          <table:table-cell table:style-name="ce6" office:value-type="float" office:value="2180" calcext:value-type="float">
            <text:p>2180</text:p>
          </table:table-cell>
          <table:table-cell table:style-name="ce6" table:formula="of:=SUM([.D19:.E19])" office:value-type="float" office:value="4415" calcext:value-type="float">
            <text:p>44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table:formula="of:=SUM([.D20:.E20])" office:value-type="float" office:value="4759" calcext:value-type="float">
            <text:p>47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4184" calcext:value-type="float">
            <text:p>4184</text:p>
          </table:table-cell>
          <table:table-cell table:style-name="ce6" office:value-type="float" office:value="4448" calcext:value-type="float">
            <text:p>4448</text:p>
          </table:table-cell>
          <table:table-cell table:style-name="ce6" table:formula="of:=SUM([.D21:.E21])" office:value-type="float" office:value="8632" calcext:value-type="float">
            <text:p>86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table:formula="of:=SUM([.D22:.E22])" office:value-type="float" office:value="7426" calcext:value-type="float">
            <text:p>74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table:formula="of:=SUM([.D23:.E23])" office:value-type="float" office:value="2179" calcext:value-type="float">
            <text:p>21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table:formula="of:=SUM([.D24:.E24])" office:value-type="float" office:value="2306" calcext:value-type="float">
            <text:p>23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table:formula="of:=SUM([.D25:.E25])" office:value-type="float" office:value="2125" calcext:value-type="float">
            <text:p>21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75" calcext:value-type="float">
            <text:p>575</text:p>
          </table:table-cell>
          <table:table-cell table:style-name="ce7" table:formula="of:=SUM([.D26:.E26])" office:value-type="float" office:value="1173" calcext:value-type="float">
            <text:p>11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981" calcext:value-type="float">
            <text:p>981</text:p>
          </table:table-cell>
          <table:table-cell table:style-name="ce6" table:formula="of:=SUM([.D27:.E27])" office:value-type="float" office:value="1969" calcext:value-type="float">
            <text:p>19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table:formula="of:=SUM([.D28:.E28])" office:value-type="float" office:value="3744" calcext:value-type="float">
            <text:p>37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939" calcext:value-type="float">
            <text:p>939</text:p>
          </table:table-cell>
          <table:table-cell table:style-name="ce6" table:formula="of:=SUM([.D29:.E29])" office:value-type="float" office:value="1983" calcext:value-type="float">
            <text:p>19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851" calcext:value-type="float">
            <text:p>851</text:p>
          </table:table-cell>
          <table:table-cell table:style-name="ce7" table:formula="of:=SUM([.D30:.E30])" office:value-type="float" office:value="1764" calcext:value-type="float">
            <text:p>17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65" calcext:value-type="float">
            <text:p>565</text:p>
          </table:table-cell>
          <table:table-cell table:style-name="ce6" table:formula="of:=SUM([.D31:.E31])" office:value-type="float" office:value="1164" calcext:value-type="float">
            <text:p>1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table:formula="of:=SUM([.D32:.E32])" office:value-type="float" office:value="2294" calcext:value-type="float">
            <text:p>229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D33:.E33])" office:value-type="float" office:value="836" calcext:value-type="float">
            <text:p>8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table:formula="of:=SUM([.D34:.E34])" office:value-type="float" office:value="2689" calcext:value-type="float">
            <text:p>26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D35:.E35])" office:value-type="float" office:value="1986" calcext:value-type="float">
            <text:p>19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707" calcext:value-type="float">
            <text:p>35707</text:p>
          </table:table-cell>
          <table:table-cell table:style-name="ce4" table:formula="of:=SUM([.D3:.D35])" office:value-type="float" office:value="46949" calcext:value-type="float">
            <text:p>46949</text:p>
          </table:table-cell>
          <table:table-cell table:style-name="ce4" table:formula="of:=SUM([.E3:.E35])" office:value-type="float" office:value="48152" calcext:value-type="float">
            <text:p>48152</text:p>
          </table:table-cell>
          <table:table-cell table:style-name="ce4" table:formula="of:=SUM([.F3:.F35])" office:value-type="float" office:value="95101" calcext:value-type="float">
            <text:p>95101</text:p>
          </table:table-cell>
          <table:table-cell table:style-name="ce4" table:formula="of:=SUM([.G3:.G35])" office:value-type="float" office:value="317" calcext:value-type="float">
            <text:p>317</text:p>
          </table:table-cell>
          <table:table-cell table:style-name="ce4" table:formula="of:=SUM([.H3:.H35])" office:value-type="float" office:value="302" calcext:value-type="float">
            <text:p>302</text:p>
          </table:table-cell>
          <table:table-cell table:style-name="ce4" table:formula="of:=SUM([.I3:.I35])" office:value-type="float" office:value="218" calcext:value-type="float">
            <text:p>218</text:p>
          </table:table-cell>
          <table:table-cell table:style-name="ce4" table:formula="of:=SUM([.J3:.J35])" office:value-type="float" office:value="218" calcext:value-type="float">
            <text:p>218</text:p>
          </table:table-cell>
          <table:table-cell table:style-name="ce4" table:formula="of:=SUM([.K3:.K35])" office:value-type="float" office:value="54" calcext:value-type="float">
            <text:p>54</text:p>
          </table:table-cell>
          <table:table-cell table:style-name="ce4" table:formula="of:=SUM([.L3:.L35])" office:value-type="float" office:value="68" calcext:value-type="float">
            <text:p>68</text:p>
          </table:table-cell>
          <table:table-cell table:style-name="ce4" table:formula="of:=SUM([.M3:.M35])" office:value-type="float" office:value="13" calcext:value-type="float">
            <text:p>13</text:p>
          </table:table-cell>
          <table:table-cell table:style-name="ce4" table:formula="of:=SUM([.N3:.N35])" office:value-type="float" office:value="19" calcext:value-type="float">
            <text:p>19</text:p>
          </table:table-cell>
          <table:table-cell table:style-name="ce4" table:formula="of:=SUM([.O3:.O35])" office:value-type="float" office:value="370" calcext:value-type="float">
            <text:p>370</text:p>
          </table:table-cell>
          <table:table-cell table:style-name="ce4" table:formula="of:=SUM([.P3:.P35])" office:value-type="float" office:value="650" calcext:value-type="float">
            <text:p>650</text:p>
          </table:table-cell>
          <table:table-cell table:number-columns-repeated="100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8-31T11:45:59</meta:print-date>
    <meta:creation-date>2017-06-28T09:31:14</meta:creation-date>
    <dc:date>2022-08-31T12:14:24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