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13" calcext:value-type="float">
            <text:p>613</text:p>
          </table:table-cell>
          <table:table-cell table:style-name="ce7" table:formula="of:=SUM([.D3:.E3])" office:value-type="float" office:value="1206" calcext:value-type="float">
            <text:p>12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table:formula="of:=SUM([.D4:.E4])" office:value-type="float" office:value="5107" calcext:value-type="float">
            <text:p>51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table:formula="of:=SUM([.D5:.E5])" office:value-type="float" office:value="3907" calcext:value-type="float">
            <text:p>390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2" table:style-name="ce8" office:value-type="float" office:value="552" calcext:value-type="float">
            <text:p>552</text:p>
          </table:table-cell>
          <table:table-cell table:style-name="ce8" table:formula="of:=SUM([.D6:.E6])" office:value-type="float" office:value="1104" calcext:value-type="float">
            <text:p>11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table:formula="of:=SUM([.D7:.E7])" office:value-type="float" office:value="4855" calcext:value-type="float">
            <text:p>48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28" calcext:value-type="float">
            <text:p>728</text:p>
          </table:table-cell>
          <table:table-cell table:style-name="ce8" table:formula="of:=SUM([.D8:.E8])" office:value-type="float" office:value="1559" calcext:value-type="float">
            <text:p>15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table:formula="of:=SUM([.D9:.E9])" office:value-type="float" office:value="3361" calcext:value-type="float">
            <text:p>33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8" table:formula="of:=SUM([.D10:.E10])" office:value-type="float" office:value="346" calcext:value-type="float">
            <text:p>3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table:formula="of:=SUM([.D11:.E11])" office:value-type="float" office:value="3297" calcext:value-type="float">
            <text:p>32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89" calcext:value-type="float">
            <text:p>789</text:p>
          </table:table-cell>
          <table:table-cell table:style-name="ce8" table:formula="of:=SUM([.D12:.E12])" office:value-type="float" office:value="1614" calcext:value-type="float">
            <text:p>16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table:formula="of:=SUM([.D13:.E13])" office:value-type="float" office:value="4159" calcext:value-type="float">
            <text:p>4159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3236" calcext:value-type="float">
            <text:p>3236</text:p>
          </table:table-cell>
          <table:table-cell table:style-name="ce8" table:formula="of:=SUM([.D14:.E14])" office:value-type="float" office:value="6348" calcext:value-type="float">
            <text:p>63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01" calcext:value-type="float">
            <text:p>901</text:p>
          </table:table-cell>
          <table:table-cell table:style-name="ce7" table:formula="of:=SUM([.D15:.E15])" office:value-type="float" office:value="1784" calcext:value-type="float">
            <text:p>178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table:formula="of:=SUM([.D16:.E16])" office:value-type="float" office:value="871" calcext:value-type="float">
            <text:p>8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4" calcext:value-type="float">
            <text:p>484</text:p>
          </table:table-cell>
          <table:table-cell table:style-name="ce7" table:formula="of:=SUM([.D17:.E17])" office:value-type="float" office:value="970" calcext:value-type="float">
            <text:p>97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table:formula="of:=SUM([.D18:.E18])" office:value-type="float" office:value="3714" calcext:value-type="float">
            <text:p>37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table:formula="of:=SUM([.D19:.E19])" office:value-type="float" office:value="4449" calcext:value-type="float">
            <text:p>4449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table:formula="of:=SUM([.D20:.E20])" office:value-type="float" office:value="4815" calcext:value-type="float">
            <text:p>48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4189" calcext:value-type="float">
            <text:p>4189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table:formula="of:=SUM([.D21:.E21])" office:value-type="float" office:value="8671" calcext:value-type="float">
            <text:p>86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3581" calcext:value-type="float">
            <text:p>3581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table:formula="of:=SUM([.D22:.E22])" office:value-type="float" office:value="7443" calcext:value-type="float">
            <text:p>74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table:formula="of:=SUM([.D23:.E23])" office:value-type="float" office:value="2224" calcext:value-type="float">
            <text:p>22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table:formula="of:=SUM([.D24:.E24])" office:value-type="float" office:value="2280" calcext:value-type="float">
            <text:p>22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table:formula="of:=SUM([.D25:.E25])" office:value-type="float" office:value="2144" calcext:value-type="float">
            <text:p>214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D26:.E26])" office:value-type="float" office:value="1196" calcext:value-type="float">
            <text:p>11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80" calcext:value-type="float">
            <text:p>980</text:p>
          </table:table-cell>
          <table:table-cell table:style-name="ce7" table:formula="of:=SUM([.D27:.E27])" office:value-type="float" office:value="1981" calcext:value-type="float">
            <text:p>198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table:formula="of:=SUM([.D28:.E28])" office:value-type="float" office:value="3808" calcext:value-type="float">
            <text:p>38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968" calcext:value-type="float">
            <text:p>968</text:p>
          </table:table-cell>
          <table:table-cell table:style-name="ce7" table:formula="of:=SUM([.D29:.E29])" office:value-type="float" office:value="2007" calcext:value-type="float">
            <text:p>20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63" calcext:value-type="float">
            <text:p>863</text:p>
          </table:table-cell>
          <table:table-cell table:style-name="ce8" table:formula="of:=SUM([.D30:.E30])" office:value-type="float" office:value="1783" calcext:value-type="float">
            <text:p>17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64" calcext:value-type="float">
            <text:p>564</text:p>
          </table:table-cell>
          <table:table-cell table:style-name="ce7" table:formula="of:=SUM([.D31:.E31])" office:value-type="float" office:value="1181" calcext:value-type="float">
            <text:p>11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table:formula="of:=SUM([.D32:.E32])" office:value-type="float" office:value="2355" calcext:value-type="float">
            <text:p>23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64" calcext:value-type="float">
            <text:p>364</text:p>
          </table:table-cell>
          <table:table-cell table:style-name="ce7" table:formula="of:=SUM([.D33:.E33])" office:value-type="float" office:value="783" calcext:value-type="float">
            <text:p>7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table:formula="of:=SUM([.D34:.E34])" office:value-type="float" office:value="2677" calcext:value-type="float">
            <text:p>26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table:formula="of:=SUM([.D35:.E35])" office:value-type="float" office:value="2081" calcext:value-type="float">
            <text:p>20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86" calcext:value-type="float">
            <text:p>35686</text:p>
          </table:table-cell>
          <table:table-cell table:style-name="ce4" table:formula="of:=SUM([.D3:.D35])" office:value-type="float" office:value="47469" calcext:value-type="float">
            <text:p>47469</text:p>
          </table:table-cell>
          <table:table-cell table:style-name="ce4" table:formula="of:=SUM([.E3:.E35])" office:value-type="float" office:value="48611" calcext:value-type="float">
            <text:p>48611</text:p>
          </table:table-cell>
          <table:table-cell table:style-name="ce4" table:formula="of:=SUM([.F3:.F35])" office:value-type="float" office:value="96080" calcext:value-type="float">
            <text:p>96080</text:p>
          </table:table-cell>
          <table:table-cell table:style-name="ce4" table:formula="of:=SUM([.G3:.G35])" office:value-type="float" office:value="178" calcext:value-type="float">
            <text:p>178</text:p>
          </table:table-cell>
          <table:table-cell table:style-name="ce4" table:formula="of:=SUM([.H3:.H35])" office:value-type="float" office:value="274" calcext:value-type="float">
            <text:p>274</text:p>
          </table:table-cell>
          <table:table-cell table:style-name="ce4" table:formula="of:=SUM([.I3:.I35])" office:value-type="float" office:value="207" calcext:value-type="float">
            <text:p>207</text:p>
          </table:table-cell>
          <table:table-cell table:style-name="ce4" table:formula="of:=SUM([.J3:.J35])" office:value-type="float" office:value="207" calcext:value-type="float">
            <text:p>207</text:p>
          </table:table-cell>
          <table:table-cell table:style-name="ce4" table:formula="of:=SUM([.K3:.K35])" office:value-type="float" office:value="71" calcext:value-type="float">
            <text:p>71</text:p>
          </table:table-cell>
          <table:table-cell table:style-name="ce4" table:formula="of:=SUM([.L3:.L35])" office:value-type="float" office:value="62" calcext:value-type="float">
            <text:p>62</text:p>
          </table:table-cell>
          <table:table-cell table:style-name="ce4" table:formula="of:=SUM([.M3:.M35])" office:value-type="float" office:value="40" calcext:value-type="float">
            <text:p>40</text:p>
          </table:table-cell>
          <table:table-cell table:style-name="ce4" table:formula="of:=SUM([.N3:.N35])" office:value-type="float" office:value="18" calcext:value-type="float">
            <text:p>18</text:p>
          </table:table-cell>
          <table:table-cell table:style-name="ce4" table:formula="of:=SUM([.O3:.O35])" office:value-type="float" office:value="376" calcext:value-type="float">
            <text:p>376</text:p>
          </table:table-cell>
          <table:table-cell table:style-name="ce4" table:formula="of:=SUM([.P3:.P35])" office:value-type="float" office:value="659" calcext:value-type="float">
            <text:p>659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38:37</meta:print-date>
    <meta:creation-date>2017-06-28T09:31:14</meta:creation-date>
    <dc:date>2021-10-31T11:08:23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