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6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25" calcext:value-type="float">
            <text:p>625</text:p>
          </table:table-cell>
          <table:table-cell table:style-name="ce7" table:formula="of:=SUM([.D3:.E3])" office:value-type="float" office:value="1229" calcext:value-type="float">
            <text:p>12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table:formula="of:=SUM([.D4:.E4])" office:value-type="float" office:value="5170" calcext:value-type="float">
            <text:p>51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table:formula="of:=SUM([.D5:.E5])" office:value-type="float" office:value="3979" calcext:value-type="float">
            <text:p>397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71" calcext:value-type="float">
            <text:p>571</text:p>
          </table:table-cell>
          <table:table-cell table:style-name="ce8" table:formula="of:=SUM([.D6:.E6])" office:value-type="float" office:value="1139" calcext:value-type="float">
            <text:p>11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table:formula="of:=SUM([.D7:.E7])" office:value-type="float" office:value="4861" calcext:value-type="float">
            <text:p>48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23" calcext:value-type="float">
            <text:p>723</text:p>
          </table:table-cell>
          <table:table-cell table:style-name="ce8" table:formula="of:=SUM([.D8:.E8])" office:value-type="float" office:value="1551" calcext:value-type="float">
            <text:p>15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table:formula="of:=SUM([.D9:.E9])" office:value-type="float" office:value="3388" calcext:value-type="float">
            <text:p>33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D10:.E10])" office:value-type="float" office:value="348" calcext:value-type="float">
            <text:p>3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table:formula="of:=SUM([.D11:.E11])" office:value-type="float" office:value="3298" calcext:value-type="float">
            <text:p>3298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81" calcext:value-type="float">
            <text:p>781</text:p>
          </table:table-cell>
          <table:table-cell table:style-name="ce8" table:formula="of:=SUM([.D12:.E12])" office:value-type="float" office:value="1610" calcext:value-type="float">
            <text:p>16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table:formula="of:=SUM([.D13:.E13])" office:value-type="float" office:value="4187" calcext:value-type="float">
            <text:p>4187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3148" calcext:value-type="float">
            <text:p>3148</text:p>
          </table:table-cell>
          <table:table-cell table:style-name="ce8" office:value-type="float" office:value="3224" calcext:value-type="float">
            <text:p>3224</text:p>
          </table:table-cell>
          <table:table-cell table:style-name="ce8" table:formula="of:=SUM([.D14:.E14])" office:value-type="float" office:value="6372" calcext:value-type="float">
            <text:p>63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918" calcext:value-type="float">
            <text:p>918</text:p>
          </table:table-cell>
          <table:table-cell table:style-name="ce7" table:formula="of:=SUM([.D15:.E15])" office:value-type="float" office:value="1801" calcext:value-type="float">
            <text:p>180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1" calcext:value-type="float">
            <text:p>401</text:p>
          </table:table-cell>
          <table:table-cell table:style-name="ce8" table:formula="of:=SUM([.D16:.E16])" office:value-type="float" office:value="868" calcext:value-type="float">
            <text:p>8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2" calcext:value-type="float">
            <text:p>492</text:p>
          </table:table-cell>
          <table:table-cell table:style-name="ce7" table:formula="of:=SUM([.D17:.E17])" office:value-type="float" office:value="991" calcext:value-type="float">
            <text:p>9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1832" calcext:value-type="float">
            <text:p>1832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table:formula="of:=SUM([.D18:.E18])" office:value-type="float" office:value="3737" calcext:value-type="float">
            <text:p>37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table:formula="of:=SUM([.D19:.E19])" office:value-type="float" office:value="4476" calcext:value-type="float">
            <text:p>4476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table:formula="of:=SUM([.D20:.E20])" office:value-type="float" office:value="4826" calcext:value-type="float">
            <text:p>48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float" office:value="4525" calcext:value-type="float">
            <text:p>4525</text:p>
          </table:table-cell>
          <table:table-cell table:style-name="ce7" table:formula="of:=SUM([.D21:.E21])" office:value-type="float" office:value="8772" calcext:value-type="float">
            <text:p>877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3823" calcext:value-type="float">
            <text:p>3823</text:p>
          </table:table-cell>
          <table:table-cell table:style-name="ce8" table:formula="of:=SUM([.D22:.E22])" office:value-type="float" office:value="7375" calcext:value-type="float">
            <text:p>73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table:formula="of:=SUM([.D23:.E23])" office:value-type="float" office:value="2219" calcext:value-type="float">
            <text:p>22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table:formula="of:=SUM([.D24:.E24])" office:value-type="float" office:value="2282" calcext:value-type="float">
            <text:p>22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table:formula="of:=SUM([.D25:.E25])" office:value-type="float" office:value="2170" calcext:value-type="float">
            <text:p>21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86" calcext:value-type="float">
            <text:p>586</text:p>
          </table:table-cell>
          <table:table-cell table:style-name="ce8" table:formula="of:=SUM([.D26:.E26])" office:value-type="float" office:value="1198" calcext:value-type="float">
            <text:p>11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79" calcext:value-type="float">
            <text:p>979</text:p>
          </table:table-cell>
          <table:table-cell table:style-name="ce7" table:formula="of:=SUM([.D27:.E27])" office:value-type="float" office:value="1978" calcext:value-type="float">
            <text:p>197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1863" calcext:value-type="float">
            <text:p>1863</text:p>
          </table:table-cell>
          <table:table-cell table:style-name="ce8" table:formula="of:=SUM([.D28:.E28])" office:value-type="float" office:value="3819" calcext:value-type="float">
            <text:p>38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974" calcext:value-type="float">
            <text:p>974</text:p>
          </table:table-cell>
          <table:table-cell table:style-name="ce7" table:formula="of:=SUM([.D29:.E29])" office:value-type="float" office:value="2018" calcext:value-type="float">
            <text:p>20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875" calcext:value-type="float">
            <text:p>875</text:p>
          </table:table-cell>
          <table:table-cell table:style-name="ce8" table:formula="of:=SUM([.D30:.E30])" office:value-type="float" office:value="1805" calcext:value-type="float">
            <text:p>18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63" calcext:value-type="float">
            <text:p>563</text:p>
          </table:table-cell>
          <table:table-cell table:style-name="ce7" table:formula="of:=SUM([.D31:.E31])" office:value-type="float" office:value="1186" calcext:value-type="float">
            <text:p>11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table:formula="of:=SUM([.D32:.E32])" office:value-type="float" office:value="2360" calcext:value-type="float">
            <text:p>23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9" calcext:value-type="float">
            <text:p>359</text:p>
          </table:table-cell>
          <table:table-cell table:style-name="ce7" table:formula="of:=SUM([.D33:.E33])" office:value-type="float" office:value="771" calcext:value-type="float">
            <text:p>7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table:formula="of:=SUM([.D34:.E34])" office:value-type="float" office:value="2707" calcext:value-type="float">
            <text:p>27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table:formula="of:=SUM([.D35:.E35])" office:value-type="float" office:value="2095" calcext:value-type="float">
            <text:p>20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57" calcext:value-type="float">
            <text:p>35657</text:p>
          </table:table-cell>
          <table:table-cell table:style-name="ce4" table:formula="of:=SUM([.D3:.D35])" office:value-type="float" office:value="47745" calcext:value-type="float">
            <text:p>47745</text:p>
          </table:table-cell>
          <table:table-cell table:style-name="ce4" table:formula="of:=SUM([.E3:.E35])" office:value-type="float" office:value="48841" calcext:value-type="float">
            <text:p>48841</text:p>
          </table:table-cell>
          <table:table-cell table:style-name="ce4" table:formula="of:=SUM([.F3:.F35])" office:value-type="float" office:value="96586" calcext:value-type="float">
            <text:p>96586</text:p>
          </table:table-cell>
          <table:table-cell table:style-name="ce4" table:formula="of:=SUM([.G3:.G35])" office:value-type="float" office:value="178" calcext:value-type="float">
            <text:p>178</text:p>
          </table:table-cell>
          <table:table-cell table:style-name="ce4" table:formula="of:=SUM([.H3:.H35])" office:value-type="float" office:value="228" calcext:value-type="float">
            <text:p>228</text:p>
          </table:table-cell>
          <table:table-cell table:style-name="ce4" table:formula="of:=SUM([.I3:.I35])" office:value-type="float" office:value="196" calcext:value-type="float">
            <text:p>196</text:p>
          </table:table-cell>
          <table:table-cell table:style-name="ce4" table:formula="of:=SUM([.J3:.J35])" office:value-type="float" office:value="196" calcext:value-type="float">
            <text:p>196</text:p>
          </table:table-cell>
          <table:table-cell table:style-name="ce4" table:formula="of:=SUM([.K3:.K35])" office:value-type="float" office:value="60" calcext:value-type="float">
            <text:p>60</text:p>
          </table:table-cell>
          <table:table-cell table:style-name="ce4" table:formula="of:=SUM([.L3:.L35])" office:value-type="float" office:value="61" calcext:value-type="float">
            <text:p>61</text:p>
          </table:table-cell>
          <table:table-cell table:style-name="ce4" table:formula="of:=SUM([.M3:.M35])" office:value-type="float" office:value="34" calcext:value-type="float">
            <text:p>34</text:p>
          </table:table-cell>
          <table:table-cell table:style-name="ce4" table:formula="of:=SUM([.N3:.N35])" office:value-type="float" office:value="9" calcext:value-type="float">
            <text:p>9</text:p>
          </table:table-cell>
          <table:table-cell table:style-name="ce4" table:formula="of:=SUM([.O3:.O35])" office:value-type="float" office:value="372" calcext:value-type="float">
            <text:p>372</text:p>
          </table:table-cell>
          <table:table-cell table:style-name="ce4" table:formula="of:=SUM([.P3:.P35])" office:value-type="float" office:value="658" calcext:value-type="float">
            <text:p>658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38:37</meta:print-date>
    <meta:creation-date>2017-06-28T09:31:14</meta:creation-date>
    <dc:date>2021-06-30T12:39:16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