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8 年3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76" calcext:value-type="float">
            <text:p>676</text:p>
          </table:table-cell>
          <table:table-cell table:style-name="ce7" table:formula="of:=SUM([.D3:.E3])" office:value-type="float" office:value="1317" calcext:value-type="float">
            <text:p>13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47" calcext:value-type="float">
            <text:p>2047</text:p>
          </table:table-cell>
          <table:table-cell table:style-name="ce8" office:value-type="float" office:value="2620" calcext:value-type="float">
            <text:p>2620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table:formula="of:=SUM([.D4:.E4])" office:value-type="float" office:value="5169" calcext:value-type="float">
            <text:p>51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table:formula="of:=SUM([.D5:.E5])" office:value-type="float" office:value="4087" calcext:value-type="float">
            <text:p>408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9" calcext:value-type="float">
            <text:p>449</text:p>
          </table:table-cell>
          <table:table-cell table:number-columns-repeated="2" table:style-name="ce8" office:value-type="float" office:value="586" calcext:value-type="float">
            <text:p>586</text:p>
          </table:table-cell>
          <table:table-cell table:style-name="ce8" table:formula="of:=SUM([.D6:.E6])" office:value-type="float" office:value="1172" calcext:value-type="float">
            <text:p>11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table:formula="of:=SUM([.D7:.E7])" office:value-type="float" office:value="4850" calcext:value-type="float">
            <text:p>485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717" calcext:value-type="float">
            <text:p>717</text:p>
          </table:table-cell>
          <table:table-cell table:style-name="ce8" table:formula="of:=SUM([.D8:.E8])" office:value-type="float" office:value="1491" calcext:value-type="float">
            <text:p>149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table:formula="of:=SUM([.D9:.E9])" office:value-type="float" office:value="3430" calcext:value-type="float">
            <text:p>34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2" calcext:value-type="float">
            <text:p>172</text:p>
          </table:table-cell>
          <table:table-cell table:style-name="ce8" table:formula="of:=SUM([.D10:.E10])" office:value-type="float" office:value="351" calcext:value-type="float">
            <text:p>35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table:formula="of:=SUM([.D11:.E11])" office:value-type="float" office:value="3336" calcext:value-type="float">
            <text:p>333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764" calcext:value-type="float">
            <text:p>764</text:p>
          </table:table-cell>
          <table:table-cell table:style-name="ce8" table:formula="of:=SUM([.D12:.E12])" office:value-type="float" office:value="1618" calcext:value-type="float">
            <text:p>16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table:formula="of:=SUM([.D13:.E13])" office:value-type="float" office:value="4233" calcext:value-type="float">
            <text:p>423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66" calcext:value-type="float">
            <text:p>2366</text:p>
          </table:table-cell>
          <table:table-cell table:style-name="ce8" office:value-type="float" office:value="3199" calcext:value-type="float">
            <text:p>3199</text:p>
          </table:table-cell>
          <table:table-cell table:style-name="ce8" office:value-type="float" office:value="3285" calcext:value-type="float">
            <text:p>3285</text:p>
          </table:table-cell>
          <table:table-cell table:style-name="ce8" table:formula="of:=SUM([.D14:.E14])" office:value-type="float" office:value="6484" calcext:value-type="float">
            <text:p>64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951" calcext:value-type="float">
            <text:p>951</text:p>
          </table:table-cell>
          <table:table-cell table:style-name="ce7" table:formula="of:=SUM([.D15:.E15])" office:value-type="float" office:value="1872" calcext:value-type="float">
            <text:p>187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96" calcext:value-type="float">
            <text:p>396</text:p>
          </table:table-cell>
          <table:table-cell table:style-name="ce8" table:formula="of:=SUM([.D16:.E16])" office:value-type="float" office:value="873" calcext:value-type="float">
            <text:p>8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92" calcext:value-type="float">
            <text:p>492</text:p>
          </table:table-cell>
          <table:table-cell table:style-name="ce7" table:formula="of:=SUM([.D17:.E17])" office:value-type="float" office:value="1001" calcext:value-type="float">
            <text:p>100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table:formula="of:=SUM([.D18:.E18])" office:value-type="float" office:value="3837" calcext:value-type="float">
            <text:p>383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table:formula="of:=SUM([.D19:.E19])" office:value-type="float" office:value="4563" calcext:value-type="float">
            <text:p>4563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2427" calcext:value-type="float">
            <text:p>2427</text:p>
          </table:table-cell>
          <table:table-cell table:style-name="ce8" office:value-type="float" office:value="2429" calcext:value-type="float">
            <text:p>2429</text:p>
          </table:table-cell>
          <table:table-cell table:style-name="ce8" table:formula="of:=SUM([.D20:.E20])" office:value-type="float" office:value="4856" calcext:value-type="float">
            <text:p>485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4238" calcext:value-type="float">
            <text:p>4238</text:p>
          </table:table-cell>
          <table:table-cell table:style-name="ce7" office:value-type="float" office:value="4468" calcext:value-type="float">
            <text:p>4468</text:p>
          </table:table-cell>
          <table:table-cell table:style-name="ce7" table:formula="of:=SUM([.D21:.E21])" office:value-type="float" office:value="8706" calcext:value-type="float">
            <text:p>870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27" calcext:value-type="float">
            <text:p>2327</text:p>
          </table:table-cell>
          <table:table-cell table:style-name="ce8" office:value-type="float" office:value="3405" calcext:value-type="float">
            <text:p>3405</text:p>
          </table:table-cell>
          <table:table-cell table:style-name="ce8" office:value-type="float" office:value="3635" calcext:value-type="float">
            <text:p>3635</text:p>
          </table:table-cell>
          <table:table-cell table:style-name="ce8" table:formula="of:=SUM([.D22:.E22])" office:value-type="float" office:value="7040" calcext:value-type="float">
            <text:p>70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table:formula="of:=SUM([.D23:.E23])" office:value-type="float" office:value="2211" calcext:value-type="float">
            <text:p>22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table:formula="of:=SUM([.D24:.E24])" office:value-type="float" office:value="2169" calcext:value-type="float">
            <text:p>21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table:formula="of:=SUM([.D25:.E25])" office:value-type="float" office:value="2199" calcext:value-type="float">
            <text:p>219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73" calcext:value-type="float">
            <text:p>573</text:p>
          </table:table-cell>
          <table:table-cell table:style-name="ce8" table:formula="of:=SUM([.D26:.E26])" office:value-type="float" office:value="1197" calcext:value-type="float">
            <text:p>119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table:formula="of:=SUM([.D27:.E27])" office:value-type="float" office:value="2036" calcext:value-type="float">
            <text:p>20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912" calcext:value-type="float">
            <text:p>1912</text:p>
          </table:table-cell>
          <table:table-cell table:style-name="ce8" table:formula="of:=SUM([.D28:.E28])" office:value-type="float" office:value="3923" calcext:value-type="float">
            <text:p>39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983" calcext:value-type="float">
            <text:p>983</text:p>
          </table:table-cell>
          <table:table-cell table:style-name="ce7" table:formula="of:=SUM([.D29:.E29])" office:value-type="float" office:value="2040" calcext:value-type="float">
            <text:p>204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881" calcext:value-type="float">
            <text:p>881</text:p>
          </table:table-cell>
          <table:table-cell table:style-name="ce8" table:formula="of:=SUM([.D30:.E30])" office:value-type="float" office:value="1831" calcext:value-type="float">
            <text:p>18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50" calcext:value-type="float">
            <text:p>550</text:p>
          </table:table-cell>
          <table:table-cell table:style-name="ce7" table:formula="of:=SUM([.D31:.E31])" office:value-type="float" office:value="1173" calcext:value-type="float">
            <text:p>11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table:formula="of:=SUM([.D32:.E32])" office:value-type="float" office:value="2477" calcext:value-type="float">
            <text:p>24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62" calcext:value-type="float">
            <text:p>362</text:p>
          </table:table-cell>
          <table:table-cell table:style-name="ce7" table:formula="of:=SUM([.D33:.E33])" office:value-type="float" office:value="779" calcext:value-type="float">
            <text:p>7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table:formula="of:=SUM([.D34:.E34])" office:value-type="float" office:value="2718" calcext:value-type="float">
            <text:p>27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table:formula="of:=SUM([.D35:.E35])" office:value-type="float" office:value="2148" calcext:value-type="float">
            <text:p>21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156" calcext:value-type="float">
            <text:p>35156</text:p>
          </table:table-cell>
          <table:table-cell table:style-name="ce4" table:formula="of:=SUM([.D3:.D35])" office:value-type="float" office:value="48199" calcext:value-type="float">
            <text:p>48199</text:p>
          </table:table-cell>
          <table:table-cell table:style-name="ce4" table:formula="of:=SUM([.E3:.E35])" office:value-type="float" office:value="48988" calcext:value-type="float">
            <text:p>48988</text:p>
          </table:table-cell>
          <table:table-cell table:style-name="ce4" table:formula="of:=SUM([.F3:.F35])" office:value-type="float" office:value="97187" calcext:value-type="float">
            <text:p>97187</text:p>
          </table:table-cell>
          <table:table-cell table:style-name="ce4" table:formula="of:=SUM([.G3:.G35])" office:value-type="float" office:value="323" calcext:value-type="float">
            <text:p>323</text:p>
          </table:table-cell>
          <table:table-cell table:style-name="ce4" table:formula="of:=SUM([.H3:.H35])" office:value-type="float" office:value="240" calcext:value-type="float">
            <text:p>240</text:p>
          </table:table-cell>
          <table:table-cell table:style-name="ce4" table:formula="of:=SUM([.I3:.I35])" office:value-type="float" office:value="289" calcext:value-type="float">
            <text:p>289</text:p>
          </table:table-cell>
          <table:table-cell table:style-name="ce4" table:formula="of:=SUM([.J3:.J35])" office:value-type="float" office:value="289" calcext:value-type="float">
            <text:p>289</text:p>
          </table:table-cell>
          <table:table-cell table:style-name="ce4" table:formula="of:=SUM([.K3:.K35])" office:value-type="float" office:value="56" calcext:value-type="float">
            <text:p>56</text:p>
          </table:table-cell>
          <table:table-cell table:style-name="ce4" table:formula="of:=SUM([.L3:.L35])" office:value-type="float" office:value="81" calcext:value-type="float">
            <text:p>81</text:p>
          </table:table-cell>
          <table:table-cell table:style-name="ce4" table:formula="of:=SUM([.M3:.M35])" office:value-type="float" office:value="52" calcext:value-type="float">
            <text:p>52</text:p>
          </table:table-cell>
          <table:table-cell table:style-name="ce4" table:formula="of:=SUM([.N3:.N35])" office:value-type="float" office:value="18" calcext:value-type="float">
            <text:p>18</text:p>
          </table:table-cell>
          <table:table-cell table:style-name="ce4" table:formula="of:=SUM([.O3:.O35])" office:value-type="float" office:value="363" calcext:value-type="float">
            <text:p>363</text:p>
          </table:table-cell>
          <table:table-cell table:style-name="ce4" table:formula="of:=SUM([.P3:.P35])" office:value-type="float" office:value="644" calcext:value-type="float">
            <text:p>644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015</dc:creator>
    <meta:print-date>2018-08-31T13:07:23</meta:print-date>
    <meta:creation-date>2019-03-31T20:03:02.107000000</meta:creation-date>
    <dc:date>2019-03-31T11:59:51</dc:date>
    <meta:generator>LibreOffice/5.0.6.3$Windows_x86 LibreOffice_project/490fc03b25318460cfc54456516ea2519c11d1aa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