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7 年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8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381" calcext:value-type="float">
            <text:p>1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2549" calcext:value-type="float">
            <text:p>2549</text:p>
          </table:table-cell>
          <table:table-cell table:style-name="ce4" office:value-type="float" office:value="5172" calcext:value-type="float">
            <text:p>517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4092" calcext:value-type="float">
            <text:p>40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4868" calcext:value-type="float">
            <text:p>48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3424" calcext:value-type="float">
            <text:p>3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3422" calcext:value-type="float">
            <text:p>3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4210" calcext:value-type="float">
            <text:p>42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3291" calcext:value-type="float">
            <text:p>3291</text:p>
          </table:table-cell>
          <table:table-cell table:style-name="ce4" office:value-type="float" office:value="6462" calcext:value-type="float">
            <text:p>6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1895" calcext:value-type="float">
            <text:p>18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98" calcext:value-type="float">
            <text:p>9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70" calcext:value-type="float">
            <text:p>1470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3886" calcext:value-type="float">
            <text:p>3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4517" calcext:value-type="float">
            <text:p>45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2457" calcext:value-type="float">
            <text:p>2457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4880" calcext:value-type="float">
            <text:p>4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4219" calcext:value-type="float">
            <text:p>4219</text:p>
          </table:table-cell>
          <table:table-cell table:style-name="ce7" office:value-type="float" office:value="4404" calcext:value-type="float">
            <text:p>4404</text:p>
          </table:table-cell>
          <table:table-cell table:style-name="ce7" office:value-type="float" office:value="8623" calcext:value-type="float">
            <text:p>86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3362" calcext:value-type="float">
            <text:p>3362</text:p>
          </table:table-cell>
          <table:table-cell table:style-name="ce4" office:value-type="float" office:value="3562" calcext:value-type="float">
            <text:p>3562</text:p>
          </table:table-cell>
          <table:table-cell table:style-name="ce4" office:value-type="float" office:value="6924" calcext:value-type="float">
            <text:p>69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2202" calcext:value-type="float">
            <text:p>22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185" calcext:value-type="float">
            <text:p>21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196" calcext:value-type="float">
            <text:p>119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058" calcext:value-type="float">
            <text:p>20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3966" calcext:value-type="float">
            <text:p>3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2070" calcext:value-type="float">
            <text:p>20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174" calcext:value-type="float">
            <text:p>1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99" calcext:value-type="float">
            <text:p>7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2136" calcext:value-type="float">
            <text:p>21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34927" calcext:value-type="float">
            <text:p>34927</text:p>
          </table:table-cell>
          <table:table-cell table:style-name="ce6" office:value-type="float" office:value="48320" calcext:value-type="float">
            <text:p>48320</text:p>
          </table:table-cell>
          <table:table-cell table:style-name="ce6" office:value-type="float" office:value="49016" calcext:value-type="float">
            <text:p>49016</text:p>
          </table:table-cell>
          <table:table-cell table:style-name="ce6" office:value-type="float" office:value="97336" calcext:value-type="float">
            <text:p>973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 table:style-name="ce6" office:value-type="float" office:value="166" calcext:value-type="float">
            <text:p>1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8-03-01T00:48:52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