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7 年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8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08" calcext:value-type="float">
            <text:p>708</text:p>
          </table:table-cell>
          <table:table-cell table:style-name="ce7" table:formula="of:=SUM([.D3:.E3])" office:value-type="float" office:value="1378" calcext:value-type="float">
            <text:p>13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table:formula="of:=SUM([.D4:.E4])" office:value-type="float" office:value="5156" calcext:value-type="float">
            <text:p>5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table:formula="of:=SUM([.D5:.E5])" office:value-type="float" office:value="4090" calcext:value-type="float">
            <text:p>40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02" calcext:value-type="float">
            <text:p>602</text:p>
          </table:table-cell>
          <table:table-cell table:style-name="ce4" table:formula="of:=SUM([.D6:.E6])" office:value-type="float" office:value="1199" calcext:value-type="float">
            <text:p>1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table:formula="of:=SUM([.D7:.E7])" office:value-type="float" office:value="4861" calcext:value-type="float">
            <text:p>48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11" calcext:value-type="float">
            <text:p>711</text:p>
          </table:table-cell>
          <table:table-cell table:style-name="ce4" table:formula="of:=SUM([.D8:.E8])" office:value-type="float" office:value="1490" calcext:value-type="float">
            <text:p>1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table:formula="of:=SUM([.D9:.E9])" office:value-type="float" office:value="3419" calcext:value-type="float">
            <text:p>34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8" calcext:value-type="float">
            <text:p>168</text:p>
          </table:table-cell>
          <table:table-cell table:style-name="ce4" table:formula="of:=SUM([.D10:.E10])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table:formula="of:=SUM([.D11:.E11])" office:value-type="float" office:value="3427" calcext:value-type="float">
            <text:p>34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69" calcext:value-type="float">
            <text:p>769</text:p>
          </table:table-cell>
          <table:table-cell table:style-name="ce4" table:formula="of:=SUM([.D12:.E12])" office:value-type="float" office:value="1610" calcext:value-type="float">
            <text:p>1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table:formula="of:=SUM([.D13:.E13])" office:value-type="float" office:value="4214" calcext:value-type="float">
            <text:p>4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3287" calcext:value-type="float">
            <text:p>3287</text:p>
          </table:table-cell>
          <table:table-cell table:style-name="ce4" table:formula="of:=SUM([.D14:.E14])" office:value-type="float" office:value="6464" calcext:value-type="float">
            <text:p>64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65" calcext:value-type="float">
            <text:p>965</text:p>
          </table:table-cell>
          <table:table-cell table:style-name="ce7" table:formula="of:=SUM([.D15:.E15])" office:value-type="float" office:value="1903" calcext:value-type="float">
            <text:p>1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01" calcext:value-type="float">
            <text:p>401</text:p>
          </table:table-cell>
          <table:table-cell table:style-name="ce4" table:formula="of:=SUM([.D16:.E16])" office:value-type="float" office:value="882" calcext:value-type="float">
            <text:p>8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91" calcext:value-type="float">
            <text:p>491</text:p>
          </table:table-cell>
          <table:table-cell table:style-name="ce7" table:formula="of:=SUM([.D17:.E17])" office:value-type="float" office:value="999" calcext:value-type="float">
            <text:p>9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table:formula="of:=SUM([.D18:.E18])" office:value-type="float" office:value="3896" calcext:value-type="float">
            <text:p>3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table:formula="of:=SUM([.D19:.E19])" office:value-type="float" office:value="4502" calcext:value-type="float">
            <text:p>45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table:formula="of:=SUM([.D20:.E20])" office:value-type="float" office:value="4897" calcext:value-type="float">
            <text:p>4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4398" calcext:value-type="float">
            <text:p>4398</text:p>
          </table:table-cell>
          <table:table-cell table:style-name="ce7" table:formula="of:=SUM([.D21:.E21])" office:value-type="float" office:value="8617" calcext:value-type="float">
            <text:p>86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3555" calcext:value-type="float">
            <text:p>3555</text:p>
          </table:table-cell>
          <table:table-cell table:style-name="ce4" table:formula="of:=SUM([.D22:.E22])" office:value-type="float" office:value="6915" calcext:value-type="float">
            <text:p>691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table:formula="of:=SUM([.D23:.E23])" office:value-type="float" office:value="2205" calcext:value-type="float">
            <text:p>2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table:formula="of:=SUM([.D24:.E24])" office:value-type="float" office:value="2167" calcext:value-type="float">
            <text:p>21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table:formula="of:=SUM([.D25:.E25])" office:value-type="float" office:value="2189" calcext:value-type="float">
            <text:p>21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71" calcext:value-type="float">
            <text:p>571</text:p>
          </table:table-cell>
          <table:table-cell table:style-name="ce4" table:formula="of:=SUM([.D26:.E26])" office:value-type="float" office:value="1195" calcext:value-type="float">
            <text:p>1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table:formula="of:=SUM([.D27:.E27])" office:value-type="float" office:value="2068" calcext:value-type="float">
            <text:p>20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table:formula="of:=SUM([.D28:.E28])" office:value-type="float" office:value="3978" calcext:value-type="float">
            <text:p>39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table:formula="of:=SUM([.D29:.E29])" office:value-type="float" office:value="2078" calcext:value-type="float">
            <text:p>2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74" calcext:value-type="float">
            <text:p>874</text:p>
          </table:table-cell>
          <table:table-cell table:style-name="ce4" table:formula="of:=SUM([.D30:.E30])" office:value-type="float" office:value="1829" calcext:value-type="float">
            <text:p>1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43" calcext:value-type="float">
            <text:p>543</text:p>
          </table:table-cell>
          <table:table-cell table:style-name="ce7" table:formula="of:=SUM([.D31:.E31])" office:value-type="float" office:value="1171" calcext:value-type="float">
            <text:p>11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table:formula="of:=SUM([.D32:.E32])" office:value-type="float" office:value="2479" calcext:value-type="float">
            <text:p>2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73" calcext:value-type="float">
            <text:p>373</text:p>
          </table:table-cell>
          <table:table-cell table:style-name="ce7" table:formula="of:=SUM([.D33:.E33])" office:value-type="float" office:value="800" calcext:value-type="float">
            <text:p>8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table:formula="of:=SUM([.D34:.E34])" office:value-type="float" office:value="2774" calcext:value-type="float">
            <text:p>2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table:formula="of:=SUM([.D35:.E35])" office:value-type="float" office:value="2140" calcext:value-type="float">
            <text:p>2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formula="of:=SUM([.B3:.B35])" office:value-type="float" office:value="529" calcext:value-type="float">
            <text:p>529</text:p>
          </table:table-cell>
          <table:table-cell table:style-name="ce6" table:formula="of:=SUM([.C3:.C35])" office:value-type="float" office:value="34922" calcext:value-type="float">
            <text:p>34922</text:p>
          </table:table-cell>
          <table:table-cell table:style-name="ce6" table:formula="of:=SUM([.D3:.D35])" office:value-type="float" office:value="48332" calcext:value-type="float">
            <text:p>48332</text:p>
          </table:table-cell>
          <table:table-cell table:style-name="ce6" table:formula="of:=SUM([.E3:.E35])" office:value-type="float" office:value="49013" calcext:value-type="float">
            <text:p>49013</text:p>
          </table:table-cell>
          <table:table-cell table:style-name="ce6" table:formula="of:=SUM([.F3:.F35])" office:value-type="float" office:value="97345" calcext:value-type="float">
            <text:p>97345</text:p>
          </table:table-cell>
          <table:table-cell table:style-name="ce6" table:formula="of:=SUM([.G3:.G35])" office:value-type="float" office:value="237" calcext:value-type="float">
            <text:p>237</text:p>
          </table:table-cell>
          <table:table-cell table:style-name="ce6" table:formula="of:=SUM([.H3:.H35])" office:value-type="float" office:value="223" calcext:value-type="float">
            <text:p>223</text:p>
          </table:table-cell>
          <table:table-cell table:style-name="ce6" table:formula="of:=SUM([.I3:.I35])" office:value-type="float" office:value="294" calcext:value-type="float">
            <text:p>294</text:p>
          </table:table-cell>
          <table:table-cell table:style-name="ce6" table:formula="of:=SUM([.J3:.J35])" office:value-type="float" office:value="294" calcext:value-type="float">
            <text:p>294</text:p>
          </table:table-cell>
          <table:table-cell table:style-name="ce6" table:formula="of:=SUM([.K3:.K35])" office:value-type="float" office:value="67" calcext:value-type="float">
            <text:p>67</text:p>
          </table:table-cell>
          <table:table-cell table:style-name="ce6" table:formula="of:=SUM([.L3:.L35])" office:value-type="float" office:value="65" calcext:value-type="float">
            <text:p>65</text:p>
          </table:table-cell>
          <table:table-cell table:style-name="ce6" table:formula="of:=SUM([.M3:.M35])" office:value-type="float" office:value="60" calcext:value-type="float">
            <text:p>60</text:p>
          </table:table-cell>
          <table:table-cell table:style-name="ce6" table:formula="of:=SUM([.N3:.N35])" office:value-type="float" office:value="12" calcext:value-type="float">
            <text:p>12</text:p>
          </table:table-cell>
          <table:table-cell table:style-name="ce6" table:formula="of:=SUM([.O3:.O35])" office:value-type="float" office:value="354" calcext:value-type="float">
            <text:p>354</text:p>
          </table:table-cell>
          <table:table-cell table:style-name="ce6" table:formula="of:=SUM([.P3:.P35])" office:value-type="float" office:value="653" calcext:value-type="float">
            <text:p>653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8-03-01T00:47:3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