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7 年3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8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05" calcext:value-type="float">
            <text:p>705</text:p>
          </table:table-cell>
          <table:table-cell table:style-name="ce7" table:formula="of:=SUM([.D3:.E3])" office:value-type="float" office:value="1377" calcext:value-type="float">
            <text:p>1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table:formula="of:=SUM([.D4:.E4])" office:value-type="float" office:value="5171" calcext:value-type="float">
            <text:p>5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table:formula="of:=SUM([.D5:.E5])" office:value-type="float" office:value="4097" calcext:value-type="float">
            <text:p>40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table:formula="of:=SUM([.D6:.E6])" office:value-type="float" office:value="1187" calcext:value-type="float">
            <text:p>1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table:formula="of:=SUM([.D7:.E7])" office:value-type="float" office:value="4853" calcext:value-type="float">
            <text:p>48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12" calcext:value-type="float">
            <text:p>712</text:p>
          </table:table-cell>
          <table:table-cell table:style-name="ce4" table:formula="of:=SUM([.D8:.E8])" office:value-type="float" office:value="1487" calcext:value-type="float">
            <text:p>1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table:formula="of:=SUM([.D9:.E9])" office:value-type="float" office:value="3431" calcext:value-type="float">
            <text:p>34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68" calcext:value-type="float">
            <text:p>168</text:p>
          </table:table-cell>
          <table:table-cell table:style-name="ce4" table:formula="of:=SUM([.D10:.E10])" office:value-type="float" office:value="351" calcext:value-type="float">
            <text:p>3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table:formula="of:=SUM([.D11:.E11])" office:value-type="float" office:value="3424" calcext:value-type="float">
            <text:p>342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770" calcext:value-type="float">
            <text:p>770</text:p>
          </table:table-cell>
          <table:table-cell table:style-name="ce4" table:formula="of:=SUM([.D12:.E12])" office:value-type="float" office:value="1610" calcext:value-type="float">
            <text:p>1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table:formula="of:=SUM([.D13:.E13])" office:value-type="float" office:value="4211" calcext:value-type="float">
            <text:p>42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office:value-type="float" office:value="3168" calcext:value-type="float">
            <text:p>3168</text:p>
          </table:table-cell>
          <table:table-cell table:style-name="ce4" office:value-type="float" office:value="3283" calcext:value-type="float">
            <text:p>3283</text:p>
          </table:table-cell>
          <table:table-cell table:style-name="ce4" table:formula="of:=SUM([.D14:.E14])" office:value-type="float" office:value="6451" calcext:value-type="float">
            <text:p>64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66" calcext:value-type="float">
            <text:p>966</text:p>
          </table:table-cell>
          <table:table-cell table:style-name="ce7" table:formula="of:=SUM([.D15:.E15])" office:value-type="float" office:value="1895" calcext:value-type="float">
            <text:p>18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SUM([.D16:.E16])" office:value-type="float" office:value="879" calcext:value-type="float">
            <text:p>8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86" calcext:value-type="float">
            <text:p>486</text:p>
          </table:table-cell>
          <table:table-cell table:style-name="ce7" table:formula="of:=SUM([.D17:.E17])" office:value-type="float" office:value="997" calcext:value-type="float">
            <text:p>9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table:formula="of:=SUM([.D18:.E18])" office:value-type="float" office:value="3875" calcext:value-type="float">
            <text:p>3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table:formula="of:=SUM([.D19:.E19])" office:value-type="float" office:value="4523" calcext:value-type="float">
            <text:p>45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table:formula="of:=SUM([.D20:.E20])" office:value-type="float" office:value="4860" calcext:value-type="float">
            <text:p>48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table:formula="of:=SUM([.D21:.E21])" office:value-type="float" office:value="8648" calcext:value-type="float">
            <text:p>86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3360" calcext:value-type="float">
            <text:p>3360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table:formula="of:=SUM([.D22:.E22])" office:value-type="float" office:value="6942" calcext:value-type="float">
            <text:p>69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table:formula="of:=SUM([.D23:.E23])" office:value-type="float" office:value="2202" calcext:value-type="float">
            <text:p>220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table:formula="of:=SUM([.D24:.E24])" office:value-type="float" office:value="2170" calcext:value-type="float">
            <text:p>2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table:formula="of:=SUM([.D25:.E25])" office:value-type="float" office:value="2178" calcext:value-type="float">
            <text:p>21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571" calcext:value-type="float">
            <text:p>571</text:p>
          </table:table-cell>
          <table:table-cell table:style-name="ce4" table:formula="of:=SUM([.D26:.E26])" office:value-type="float" office:value="1195" calcext:value-type="float">
            <text:p>119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table:formula="of:=SUM([.D27:.E27])" office:value-type="float" office:value="2054" calcext:value-type="float">
            <text:p>20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table:formula="of:=SUM([.D28:.E28])" office:value-type="float" office:value="3972" calcext:value-type="float">
            <text:p>39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998" calcext:value-type="float">
            <text:p>998</text:p>
          </table:table-cell>
          <table:table-cell table:style-name="ce7" table:formula="of:=SUM([.D29:.E29])" office:value-type="float" office:value="2066" calcext:value-type="float">
            <text:p>20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881" calcext:value-type="float">
            <text:p>881</text:p>
          </table:table-cell>
          <table:table-cell table:style-name="ce4" table:formula="of:=SUM([.D30:.E30])" office:value-type="float" office:value="1835" calcext:value-type="float">
            <text:p>1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46" calcext:value-type="float">
            <text:p>546</text:p>
          </table:table-cell>
          <table:table-cell table:style-name="ce7" table:formula="of:=SUM([.D31:.E31])" office:value-type="float" office:value="1174" calcext:value-type="float">
            <text:p>11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table:formula="of:=SUM([.D32:.E32])" office:value-type="float" office:value="2479" calcext:value-type="float">
            <text:p>2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69" calcext:value-type="float">
            <text:p>369</text:p>
          </table:table-cell>
          <table:table-cell table:style-name="ce7" table:formula="of:=SUM([.D33:.E33])" office:value-type="float" office:value="795" calcext:value-type="float">
            <text:p>7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table:formula="of:=SUM([.D34:.E34])" office:value-type="float" office:value="2762" calcext:value-type="float">
            <text:p>2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table:formula="of:=SUM([.D35:.E35])" office:value-type="float" office:value="2151" calcext:value-type="float">
            <text:p>21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formula="of:=SUM([.B3:.B35])" office:value-type="float" office:value="529" calcext:value-type="float">
            <text:p>529</text:p>
          </table:table-cell>
          <table:table-cell table:style-name="ce6" table:formula="of:=SUM([.C3:.C35])" office:value-type="float" office:value="34940" calcext:value-type="float">
            <text:p>34940</text:p>
          </table:table-cell>
          <table:table-cell table:style-name="ce6" table:formula="of:=SUM([.D3:.D35])" office:value-type="float" office:value="48295" calcext:value-type="float">
            <text:p>48295</text:p>
          </table:table-cell>
          <table:table-cell table:style-name="ce6" table:formula="of:=SUM([.E3:.E35])" office:value-type="float" office:value="49007" calcext:value-type="float">
            <text:p>49007</text:p>
          </table:table-cell>
          <table:table-cell table:style-name="ce6" table:formula="of:=SUM([.F3:.F35])" office:value-type="float" office:value="97302" calcext:value-type="float">
            <text:p>97302</text:p>
          </table:table-cell>
          <table:table-cell table:style-name="ce6" table:formula="of:=SUM([.G3:.G35])" office:value-type="float" office:value="284" calcext:value-type="float">
            <text:p>284</text:p>
          </table:table-cell>
          <table:table-cell table:style-name="ce6" table:formula="of:=SUM([.H3:.H35])" office:value-type="float" office:value="311" calcext:value-type="float">
            <text:p>311</text:p>
          </table:table-cell>
          <table:table-cell table:style-name="ce6" table:formula="of:=SUM([.I3:.I35])" office:value-type="float" office:value="315" calcext:value-type="float">
            <text:p>315</text:p>
          </table:table-cell>
          <table:table-cell table:style-name="ce6" table:formula="of:=SUM([.J3:.J35])" office:value-type="float" office:value="315" calcext:value-type="float">
            <text:p>315</text:p>
          </table:table-cell>
          <table:table-cell table:style-name="ce6" table:formula="of:=SUM([.K3:.K35])" office:value-type="float" office:value="72" calcext:value-type="float">
            <text:p>72</text:p>
          </table:table-cell>
          <table:table-cell table:style-name="ce6" table:formula="of:=SUM([.L3:.L35])" office:value-type="float" office:value="79" calcext:value-type="float">
            <text:p>79</text:p>
          </table:table-cell>
          <table:table-cell table:style-name="ce6" table:formula="of:=SUM([.M3:.M35])" office:value-type="float" office:value="62" calcext:value-type="float">
            <text:p>62</text:p>
          </table:table-cell>
          <table:table-cell table:style-name="ce6" table:formula="of:=SUM([.N3:.N35])" office:value-type="float" office:value="19" calcext:value-type="float">
            <text:p>19</text:p>
          </table:table-cell>
          <table:table-cell table:style-name="ce6" table:formula="of:=SUM([.O3:.O35])" office:value-type="float" office:value="355" calcext:value-type="float">
            <text:p>355</text:p>
          </table:table-cell>
          <table:table-cell table:style-name="ce6" table:formula="of:=SUM([.P3:.P35])" office:value-type="float" office:value="651" calcext:value-type="float">
            <text:p>651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8-03-31T13:10:46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