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 fo:line-height="0.2777in"/>
    </style:style>
    <style:style style:name="T2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1.4944in" style:use-optimal-column-width="false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7604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1.2868in" style:use-optimal-column-width="false"/>
    </style:style>
    <style:style style:name="Table11" style:family="table">
      <style:table-properties style:width="7.4972in" fo:margin-left="0in" table:align="center"/>
    </style:style>
    <style:style style:name="TableRow20" style:family="table-row">
      <style:table-row-properties style:min-row-height="0.40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2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388in"/>
      <style:text-properties style:font-name="全字庫正宋體" style:font-name-asian="全字庫正宋體" style:font-name-complex="全字庫正宋體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="全字庫正宋體" style:font-name-asian="全字庫正宋體" style:font-name-complex="全字庫正宋體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全字庫正宋體" style:font-name-asian="全字庫正宋體" style:font-name-complex="全字庫正宋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52" style:family="table-row">
      <style:table-row-properties style:min-row-height="0.444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61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67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Cell7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72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78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83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8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 fo:color="#FF0000" style:font-size-complex="16pt"/>
    </style:style>
    <style:style style:name="P104" style:parent-style-name="內文" style:family="paragraph">
      <style:paragraph-properties style:snap-to-layout-grid="false" style:line-height-at-least="0.1388in"/>
    </style:style>
    <style:style style:name="T105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388in"/>
    </style:style>
    <style:style style:name="T108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388in"/>
    </style:style>
    <style:style style:name="T111" style:parent-style-name="預設段落字型" style:family="text">
      <style:text-properties style:font-name="全字庫正宋體" style:font-name-asian="全字庫正宋體" style:font-name-complex="全字庫正宋體" fo:font-weight="bold" style:font-weight-asian="bold"/>
    </style:style>
    <style:style style:name="T112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388in"/>
    </style:style>
    <style:style style:name="T115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31" style:family="table-row">
      <style:table-row-properties style:min-row-height="0.3541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44" style:family="table-row">
      <style:table-row-properties style:min-row-height="0.822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388in"/>
    </style:style>
    <style:style style:name="T151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2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3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4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5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6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7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8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9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60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61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62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4" style:parent-style-name="內文" style:family="paragraph">
      <style:paragraph-properties style:snap-to-layout-grid="false" fo:text-align="justify" style:line-height-at-least="0.1388in" fo:text-indent="0.1666in"/>
      <style:text-properties style:font-name="全字庫正宋體" style:font-name-asian="全字庫正宋體" style:font-name-complex="全字庫正宋體"/>
    </style:style>
    <style:style style:name="P165" style:parent-style-name="內文" style:family="paragraph">
      <style:paragraph-properties style:snap-to-layout-grid="false" fo:text-align="justify" style:line-height-at-least="0.1388in" fo:text-indent="0.1666in"/>
      <style:text-properties style:font-name="全字庫正宋體" style:font-name-asian="全字庫正宋體" style:font-name-complex="全字庫正宋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9" style:parent-style-name="內文" style:family="paragraph">
      <style:paragraph-properties style:snap-to-layout-grid="false" fo:text-align="justify" style:line-height-at-least="0.1388in" fo:text-indent="0.0833in"/>
      <style:text-properties style:font-name="全字庫正宋體" style:font-name-asian="全字庫正宋體" style:font-name-complex="全字庫正宋體"/>
    </style:style>
    <style:style style:name="TableRow170" style:family="table-row">
      <style:table-row-properties style:min-row-height="1.842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全字庫正宋體" style:font-name-asian="全字庫正宋體" style:font-name-complex="全字庫正宋體" fo:letter-spacing="0.0277in"/>
    </style:style>
    <style:style style:name="T174" style:parent-style-name="預設段落字型" style:family="text">
      <style:text-properties style:font-name="全字庫正宋體" style:font-name-asian="全字庫正宋體" style:font-name-complex="全字庫正宋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全字庫正宋體" style:font-name-asian="全字庫正宋體" style:font-name-complex="全字庫正宋體" style:font-size-complex="11pt"/>
    </style:style>
    <style:style style:name="P177" style:parent-style-name="內文" style:list-style-name="LFO17" style:family="paragraph">
      <style:paragraph-properties fo:text-align="justify" style:vertical-align="auto" fo:line-height="0.25in"/>
    </style:style>
    <style:style style:name="T178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T179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1pt"/>
    </style:style>
    <style:style style:name="T180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P181" style:parent-style-name="內文" style:list-style-name="LFO17" style:family="paragraph">
      <style:paragraph-properties fo:text-align="justify" fo:line-height="0.25in"/>
      <style:text-properties style:font-name="全字庫正宋體" style:font-name-asian="全字庫正宋體" style:font-name-complex="全字庫正宋體" style:font-size-complex="11pt"/>
    </style:style>
    <style:style style:name="P182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3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4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5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6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7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8" style:parent-style-name="內文" style:family="paragraph">
      <style:paragraph-properties fo:text-align="justify" fo:line-height="0.25in" fo:margin-left="0.3055in" fo:text-indent="-0.3055in">
        <style:tab-stops/>
      </style:paragraph-properties>
    </style:style>
    <style:style style:name="T189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0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3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5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ableRow197" style:family="table-row">
      <style:table-row-properties style:min-row-height="0.802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全字庫正宋體" style:font-name-asian="全字庫正宋體" style:font-name-complex="全字庫正宋體" style:font-size-complex="12pt"/>
    </style:style>
    <style:style style:name="P200" style:parent-style-name="內文" style:family="paragraph">
      <style:paragraph-properties fo:text-align="center"/>
      <style:text-properties style:font-name="全字庫正宋體" style:font-name-asian="全字庫正宋體" style:font-name-complex="全字庫正宋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全字庫正宋體" style:font-name-asian="全字庫正宋體" style:font-name-complex="全字庫正宋體" fo:font-size="18pt" style:font-size-asian="18pt"/>
    </style:style>
    <style:style style:name="P203" style:parent-style-name="內文" style:family="paragraph">
      <style:paragraph-properties fo:text-align="justify" fo:line-height="0.2777in"/>
      <style:text-properties style:font-name="全字庫正宋體" style:font-name-asian="全字庫正宋體" style:font-name-complex="全字庫正宋體"/>
    </style:style>
  </office:automatic-styles>
  <office:body>
    <office:text text:use-soft-page-breaks="true">
      <text:p text:style-name="P1"><text:span text:style-name="T2">高雄市</text:span><text:span text:style-name="T3">岡山戶政事務所綜合行政</text:span><text:span text:style-name="T4">職系</text:span><text:span text:style-name="T5">辦事員</text:span><text:span text:style-name="T6">(</text:span><text:span text:style-name="T7">A610100</text:span><text:span text:style-name="T8">)</text:span><text:span text:style-name="T9">職缺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5">
            <text:p text:style-name="P26">照</text:p>
            <text:p text:style-name="P27">片</text:p>
          </table:table-cell>
          <table:covered-table-cell/>
        </table:table-row>
        <table:table-row table:style-name="TableRow28">
          <table:table-cell table:style-name="TableCell29">
            <text:p text:style-name="P30">身 分 證</text:p>
            <text:p text:style-name="P31">統一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>
            <text:p text:style-name="P37">年 <text:s text:c="3"/>月 <text:s text:c="3"/>日<text:s/>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5">
            <text:p text:style-name="P43">(公)： <text:s text:c="10"/>(宅)： <text:s text:c="11"/>手機：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最高學歷</text:p>
            <text:p text:style-name="P61">及 科 系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考試年度</text:p>
            <text:p text:style-name="P67">及 名 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考試及格</text:p>
            <text:p text:style-name="P72">類 <text:s text:c="3"/>科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現 服 務</text:p>
            <text:p text:style-name="P78">機關學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現敘官職等俸級</text:p>
            <text:p text:style-name="P83">職系、職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經 <text:s text:c="3"/>歷</text:p>
          </table:table-cell>
          <table:table-cell table:style-name="TableCell89">
            <text:p text:style-name="P90">機關學校名稱</text:p>
          </table:table-cell>
          <table:table-cell table:style-name="TableCell91">
            <text:p text:style-name="P92">職　稱</text:p>
          </table:table-cell>
          <table:table-cell table:style-name="TableCell93">
            <text:p text:style-name="P94">官職等</text:p>
          </table:table-cell>
          <table:table-cell table:style-name="TableCell95" table:number-columns-spanned="3">
            <text:p text:style-name="P96">任 <text:s text:c="3"/>職</text:p>
            <text:p text:style-name="P97">起訖日期</text:p>
          </table:table-cell>
          <table:covered-table-cell/>
          <table:covered-table-cell/>
          <table:table-cell table:style-name="TableCell98">
            <text:p text:style-name="P99">備 <text:s text:c="5"/>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範例)</text:p>
            <text:p text:style-name="P104"><text:span text:style-name="T105">○○市政府○○局</text:span></text:p>
          </table:table-cell>
          <table:table-cell table:style-name="TableCell106">
            <text:p text:style-name="P107"><text:span text:style-name="T108">○○</text:span></text:p>
          </table:table-cell>
          <table:table-cell table:style-name="TableCell109">
            <text:p text:style-name="P110"><text:span text:style-name="T111">委任第</text:span><text:span text:style-name="T112">○職等</text:span></text:p>
          </table:table-cell>
          <table:table-cell table:style-name="TableCell113" table:number-columns-spanned="3">
            <text:p text:style-name="P114"><text:span text:style-name="T115">○年○月○日至○年○月○日，共計○年○月○天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考 <text:s/>績</text:p>
            <text:p text:style-name="P147">紀 <text:s/>錄</text:p>
            <text:p text:style-name="P148">獎 <text:s/>懲</text:p>
          </table:table-cell>
          <table:table-cell table:style-name="TableCell149" table:number-columns-spanned="3">
            <text:p text:style-name="P150"><text:span text:style-name="T151">※</text:span><text:span text:style-name="T152">最近</text:span><text:span text:style-name="T153">3</text:span><text:span text:style-name="T154">年(</text:span><text:span text:style-name="T155">10</text:span><text:span text:style-name="T156">8</text:span><text:span text:style-name="T157">1214</text:span><text:span text:style-name="T158">-1</text:span><text:span text:style-name="T159">1</text:span><text:span text:style-name="T160">1</text:span><text:span text:style-name="T161">1215</text:span><text:span text:style-name="T162">)獎懲紀錄</text:span></text:p>
            <text:p text:style-name="P163">記一大功（ <text:s/>）次<text:s/><text:s/>記一大過（ <text:s/>）次</text:p>
            <text:p text:style-name="P164"><text:s text:c="2"/>記功（ <text:s/>）次 <text:s text:c="4"/><text:s/>記過（ <text:s/>）次</text:p>
            <text:p text:style-name="P165"><text:s text:c="2"/>嘉獎（ <text:s/>）次 <text:s text:c="3"/><text:s/><text:s/>申誡（ <text:s/>）次</text:p>
          </table:table-cell>
          <table:covered-table-cell/>
          <table:covered-table-cell/>
          <table:table-cell table:style-name="TableCell166" table:number-columns-spanned="4">
            <text:p text:style-name="P167"><text:s/>108年考列（ <text:s/>）等</text:p>
            <text:p text:style-name="P168"><text:s/>109年考列（ <text:s/>）等</text:p>
            <text:p text:style-name="P169">110年考列（ <text:s/>）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附證</text:span><text:span text:style-name="T174">件</text:span></text:p>
          </table:table-cell>
          <table:table-cell table:style-name="TableCell175" table:number-columns-spanned="7">
            <text:p text:style-name="P176">需檢附證件：</text:p>
            <text:list text:style-name="LFO17" text:continue-numbering="true">
              <text:list-item>
                <text:p text:style-name="P177"><text:span text:style-name="T178">□有效期限內之</text:span><text:span text:style-name="T179">身心障礙手冊</text:span><text:span text:style-name="T180">影本</text:span></text:p>
              </text:list-item>
              <text:list-item>
                <text:p text:style-name="P181">□公務人員履歷表 (請登載至現職資料，自傳需填寫並簽名蓋章)</text:p>
              </text:list-item>
              <text:list-item>
                <text:p text:style-name="P182">□現職派令</text:p>
              </text:list-item>
              <text:list-item>
                <text:p text:style-name="P183">□現職銓敘部審定函影本</text:p>
              </text:list-item>
              <text:list-item>
                <text:p text:style-name="P184">□最近三年考績通知書影本</text:p>
              </text:list-item>
              <text:list-item>
                <text:p text:style-name="P185">□最高考試及格證書影本</text:p>
              </text:list-item>
              <text:list-item>
                <text:p text:style-name="P186">□最高學歷畢業證書影本</text:p>
              </text:list-item>
              <text:list-item>
                <text:p text:style-name="P187">具證照者檢附證件（無則免附）：</text:p>
              </text:list-item>
            </text:list>
            <text:p text:style-name="P188"><text:span text:style-name="T189"><text:s text:c="3"/>□採購證照、□外語檢定證件、□電腦軟硬體證照、□其他相關證照:</text:span><text:span text:style-name="T190"><text:s text:c="21"/>(請按範例填寫，例如:內政部消防署-100年-救助訓練</text:span></text:p>
            <text:p text:style-name="P191"><text:span text:style-name="T192">※以上證件影本請註明核</text:span><text:span text:style-name="T193">與正本相符</text:span><text:span text:style-name="T194">後</text:span><text:span text:style-name="T195">簽章</text:span><text:span text:style-name="T196">，且依序排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填表人</text:p>
            <text:p text:style-name="P200">簽<text:s text:c="2"/>名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00</meta:initial-creator>
    <dc:creator>a015</dc:creator>
    <meta:creation-date>2022-12-05T07:46:00Z</meta:creation-date>
    <dc:date>2022-12-05T07:46:00Z</dc:date>
    <meta:print-date>2020-07-03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