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內文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內文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內文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【築夢計畫書參考格式】</text:p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2-11-23T08:21:00Z</meta:creation-date>
    <dc:date>2022-11-23T08:21:00Z</dc:date>
    <meta:print-date>2022-11-23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