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84in" text:min-label-width="0.3333in" text:list-level-position-and-space-mode="label-alignment">
          <style:list-level-label-alignment text:label-followed-by="nothing" fo:margin-left="0.5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055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olumn34" style:family="table-column">
      <style:table-column-properties style:column-width="0.9916in"/>
    </style:style>
    <style:style style:name="TableColumn35" style:family="table-column">
      <style:table-column-properties style:column-width="0.0972in"/>
    </style:style>
    <style:style style:name="TableColumn36" style:family="table-column">
      <style:table-column-properties style:column-width="1.5729in"/>
    </style:style>
    <style:style style:name="TableColumn37" style:family="table-column">
      <style:table-column-properties style:column-width="0.1229in"/>
    </style:style>
    <style:style style:name="TableColumn38" style:family="table-column">
      <style:table-column-properties style:column-width="0.7541in"/>
    </style:style>
    <style:style style:name="TableColumn39" style:family="table-column">
      <style:table-column-properties style:column-width="0.2243in"/>
    </style:style>
    <style:style style:name="TableColumn40" style:family="table-column">
      <style:table-column-properties style:column-width="0.0791in"/>
    </style:style>
    <style:style style:name="TableColumn41" style:family="table-column">
      <style:table-column-properties style:column-width="1.4986in"/>
    </style:style>
    <style:style style:name="TableColumn42" style:family="table-column">
      <style:table-column-properties style:column-width="0.4895in"/>
    </style:style>
    <style:style style:name="TableColumn43" style:family="table-column">
      <style:table-column-properties style:column-width="1.25in"/>
    </style:style>
    <style:style style:name="Table33" style:family="table">
      <style:table-properties style:width="7.0805in" fo:margin-left="0in" table:align="center"/>
    </style:style>
    <style:style style:name="TableRow44" style:family="table-row">
      <style:table-row-properties style:min-row-height="0.312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 fo:text-inden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70" style:family="table-row">
      <style:table-row-properties style:min-row-height="0.42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77" style:family="table-row">
      <style:table-row-properties style:min-row-height="0.258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82" style:family="table-row">
      <style:table-row-properties style:min-row-height="0.472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center" fo:line-height="0.2916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04" style:family="table-row">
      <style:table-row-properties style:min-row-height="1.9555in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P108" style:parent-style-name="內文" style:family="paragraph">
      <style:paragraph-properties style:snap-to-layout-grid="false" fo:text-align="center" fo:line-height="0.3472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P113" style:parent-style-name="內文" style:family="paragraph">
      <style:paragraph-properties style:snap-to-layout-grid="false" fo:text-align="center" fo:line-height="0.3472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0.1944in" fo:margin-left="0.1388in" fo:text-indent="-0.13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margin-left="0.1423in" fo:text-indent="-0.13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margin-left="0.1423in" fo:text-indent="-0.13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3" style:family="table-row">
      <style:table-row-properties style:min-row-height="0.362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justify" style:line-height-at-least="0in" fo:margin-left="-0.0784in">
        <style:tab-stops/>
      </style:paragraph-properties>
      <style:text-properties style:font-name="標楷體" style:font-name-asian="標楷體" fo:font-size="11pt" style:font-size-asian="11pt"/>
    </style:style>
    <style:style style:name="P162" style:parent-style-name="清單段落" style:list-style-name="LFO1" style:family="paragraph">
      <style:paragraph-properties fo:text-align="justify" fo:line-height="0.2083in" fo:margin-left="0.2125in" fo:text-indent="-0.21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P173" style:parent-style-name="清單段落" style:list-style-name="LFO1" style:family="paragraph">
      <style:paragraph-properties fo:text-align="justify" fo:line-height="0.2083in" fo:margin-left="0.2125in" fo:text-indent="-0.21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P179" style:parent-style-name="清單段落" style:list-style-name="LFO1" style:family="paragraph">
      <style:paragraph-properties fo:text-align="justify" fo:line-height="0.2083in" fo:margin-left="0.2125in" fo:text-indent="-0.2125in">
        <style:tab-stops/>
      </style:paragraph-properties>
      <style:text-properties style:font-name="標楷體" style:font-name-asian="標楷體" fo:font-size="11pt" style:font-size-asian="11pt"/>
    </style:style>
    <style:style style:name="P180" style:parent-style-name="清單段落" style:list-style-name="LFO1" style:family="paragraph">
      <style:paragraph-properties fo:text-align="justify" fo:line-height="0.2083in" fo:margin-left="0.2125in" fo:text-indent="-0.21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P188" style:parent-style-name="清單段落" style:list-style-name="LFO1" style:family="paragraph">
      <style:paragraph-properties fo:text-align="justify" fo:line-height="0.2083in" fo:margin-left="0.2215in" fo:text-indent="-0.221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97" style:parent-style-name="清單段落" style:list-style-name="LFO1" style:family="paragraph">
      <style:paragraph-properties fo:text-align="justify" fo:line-height="0.2083in" fo:margin-left="0.2215in" fo:text-indent="-0.2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99" style:family="table-row">
      <style:table-row-properties style:min-row-height="1.226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list-style-name="LFO6" style:family="paragraph">
      <style:paragraph-properties fo:text-align="justify" style:line-height-at-least="0in" fo:margin-left="0.1256in" fo:text-indent="-0.1437in">
        <style:tab-stops/>
      </style:paragraph-properties>
      <style:text-properties style:font-name="標楷體" style:font-name-asian="標楷體" fo:font-size="11pt" style:font-size-asian="11pt"/>
    </style:style>
    <style:style style:name="P202" style:parent-style-name="清單段落" style:list-style-name="LFO6" style:family="paragraph">
      <style:paragraph-properties fo:text-align="justify" style:line-height-at-least="0in" fo:margin-left="0.31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P205" style:parent-style-name="清單段落" style:list-style-name="LFO6" style:family="paragraph">
      <style:paragraph-properties fo:text-align="justify" style:line-height-at-least="0in" fo:margin-left="0.1256in" fo:text-indent="-0.14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新細明體" style:font-name-asian="新細明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P216" style:parent-style-name="清單段落" style:list-style-name="LFO6" style:family="paragraph">
      <style:paragraph-properties fo:text-align="justify" style:line-height-at-least="0in" fo:margin-left="0.3152in">
        <style:tab-stops/>
      </style:paragraph-properties>
      <style:text-properties style:font-name="標楷體" style:font-name-asian="標楷體" fo:font-size="11pt" style:font-size-asian="11pt"/>
    </style:style>
    <style:style style:name="P217" style:parent-style-name="清單段落" style:family="paragraph">
      <style:paragraph-properties style:snap-to-layout-grid="false" fo:text-align="end" style:line-height-at-least="0in" fo:margin-left="0.1972in" fo:text-indent="0.5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27" style:parent-style-name="內文" style:family="paragraph">
      <style:paragraph-properties fo:line-height="0.3472in" fo:margin-left="0.1965in" fo:margin-right="0.1951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line-height="0.3472in" fo:margin-left="0.1965in" fo:margin-right="0.1951in">
        <style:tab-stops/>
      </style:paragraph-properties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P235" style:parent-style-name="內文" style:list-style-name="LFO4" style:family="paragraph">
      <style:paragraph-properties fo:margin-top="0.125in" fo:line-height="0.3472in" fo:margin-left="0.3347in" fo:margin-right="0.1951in" fo:text-indent="-0.1375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48" style:parent-style-name="內文" style:list-style-name="LFO4" style:family="paragraph">
      <style:paragraph-properties fo:margin-top="0.125in" fo:line-height="0.3472in" fo:margin-left="0.3347in" fo:margin-right="0.1951in" fo:text-indent="-0.13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250" style:family="table-column">
      <style:table-column-properties style:column-width="4.8659in"/>
    </style:style>
    <style:style style:name="TableColumn251" style:family="table-column">
      <style:table-column-properties style:column-width="0.8631in"/>
    </style:style>
    <style:style style:name="TableColumn252" style:family="table-column">
      <style:table-column-properties style:column-width="0.8631in"/>
    </style:style>
    <style:style style:name="Table249" style:family="table">
      <style:table-properties style:width="6.5923in" fo:margin-left="0.3333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 fo:margin-left="0.2555in" fo:margin-right="0.1951in" fo:text-indent="-0.2555in">
        <style:tab-stops>
          <style:tab-stop style:type="left" style:position="4.6819in"/>
        </style:tab-stops>
      </style:paragraph-properties>
      <style:text-properties style:font-name-asian="標楷體" fo:font-size="16pt" style:font-size-asian="16pt" style:font-size-complex="16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 fo:margin-left="0.2548in" fo:margin-right="0.1951in" fo:text-indent="0.0402in">
        <style:tab-stops/>
      </style:paragraph-properties>
      <style:text-properties style:font-name-asian="標楷體" fo:font-size="16pt" style:font-size-asian="16pt" style:font-size-complex="16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 fo:margin-left="0.2548in" fo:margin-right="0.1951in" fo:text-indent="0.0402in">
        <style:tab-stops/>
      </style:paragraph-properties>
      <style:text-properties style:font-name-asian="標楷體" fo:font-size="16pt" style:font-size-asian="16pt" style:font-size-complex="16pt"/>
    </style:style>
    <style:style style:name="TableRow260" style:family="table-row">
      <style:table-row-properties style:min-row-height="0.759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 fo:margin-right="0.1951in"/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line-height="0.3055in" fo:margin-left="0.2569in" fo:margin-right="0.1951in">
        <style:tab-stops/>
      </style:paragraph-properties>
      <style:text-properties style:font-name-asian="標楷體" fo:font-size="16pt" style:font-size-asian="16pt" style:font-size-complex="16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055in" fo:margin-left="0.2548in" fo:margin-right="0.1951in" fo:text-indent="0.040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 fo:margin-left="0.2548in" fo:margin-right="0.1951in" fo:text-indent="0.040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min-row-height="1.07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 fo:margin-left="0.2555in" fo:margin-right="0.3236in" fo:text-indent="-0.2555in">
        <style:tab-stops/>
      </style:paragraph-properties>
      <style:text-properties style:font-name-asian="標楷體" fo:font-size="16pt" style:font-size-asian="16pt" style:font-size-complex="16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 fo:margin-left="0.2548in" fo:margin-right="0.1951in" fo:text-indent="0.04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 fo:margin-left="0.2548in" fo:margin-right="0.1951in" fo:text-indent="0.040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1.0902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055in" fo:margin-left="0.2555in" fo:margin-right="0.3236in" fo:text-indent="-0.2555in">
        <style:tab-stops/>
      </style:paragraph-properties>
      <style:text-properties style:font-name-asian="標楷體" fo:font-size="16pt" style:font-size-asian="16pt" style:font-size-complex="16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 fo:margin-left="0.2548in" fo:margin-right="0.1951in" fo:text-indent="0.040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055in" fo:margin-left="0.2548in" fo:margin-right="0.1951in" fo:text-indent="0.040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055in" fo:margin-left="0.2555in" fo:margin-right="0.3236in" fo:text-indent="-0.2555in">
        <style:tab-stops/>
      </style:paragraph-properties>
      <style:text-properties style:font-name-asian="標楷體" fo:font-size="16pt" style:font-size-asian="16pt" style:font-size-complex="16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 fo:margin-left="0.2548in" fo:margin-right="0.1951in" fo:text-indent="0.040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055in" fo:margin-left="0.2548in" fo:margin-right="0.1951in" fo:text-indent="0.040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line-height="0.3472in" fo:margin-left="0.6611in" fo:margin-right="0.1951in">
        <style:tab-stops>
          <style:tab-stop style:type="left" style:position="5.7375in"/>
        </style:tab-stops>
      </style:paragraph-properties>
      <style:text-properties style:font-name-asian="標楷體" fo:font-size="16pt" style:font-size-asian="16pt" style:font-size-complex="16pt"/>
    </style:style>
    <style:style style:name="P298" style:parent-style-name="內文" style:list-style-name="LFO4" style:family="paragraph">
      <style:paragraph-properties fo:line-height="0.3472in" fo:margin-left="0.6888in" fo:margin-right="0.0965in" fo:text-indent="-0.4937in">
        <style:tab-stops>
          <style:tab-stop style:type="left" style:position="-0.393in"/>
        </style:tab-stops>
      </style:paragraph-properties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06" style:parent-style-name="內文" style:list-style-name="LFO4" style:family="paragraph">
      <style:paragraph-properties fo:line-height="0.3472in" fo:margin-left="0.6888in" fo:margin-right="0.0965in" fo:text-indent="-0.4937in">
        <style:tab-stops>
          <style:tab-stop style:type="left" style:position="-0.39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07" style:parent-style-name="內文" style:family="paragraph">
      <style:paragraph-properties fo:margin-top="0.25in" fo:line-height="0.3472in" fo:margin-left="0.1972in" fo:margin-right="0.0965in">
        <style:tab-stops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08" style:parent-style-name="內文" style:family="paragraph">
      <style:paragraph-properties style:line-break="normal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style:line-break="normal" fo:text-align="justify" fo:line-height="0.3333in"/>
    </style:style>
    <style:style style:name="T3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19" style:parent-style-name="內文" style:family="paragraph">
      <style:paragraph-properties fo:margin-right="0.393in"/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79444in" svg:y="0.01667in" svg:width="2.30625in" svg:height="0.66667in" style:rel-width="scale" style:rel-height="scale"><draw:text-box><text:p text:style-name="P3">收件戶所:</text:p><text:p text:style-name="P4">收件時間:<text:s/><text:s/>月<text:s/><text:s/>日<text:s/><text:s/>時<text:s/><text:s/>分</text:p><text:p text:style-name="P5">編號:</text:p></draw:text-box><svg:title/><svg:desc/></draw:frame></text:span><text:span text:style-name="T6">&lt;附件 1&gt;</text:span></text:p>
      <text:p text:style-name="P7"><text:s text:c="9"/></text:p>
      <text:p text:style-name="P8"><text:span text:style-name="T9">1</text:span><text:span text:style-name="T10">11</text:span><text:span text:style-name="T11">年</text:span><text:span text:style-name="T12">「</text:span><text:bookmark-start text:name="_Hlk112745636"/><text:span text:style-name="T13">海洋戀習曲</text:span><text:bookmark-end text:name="_Hlk112745636"/><text:span text:style-name="T14">」</text:span><text:span text:style-name="T15">單身</text:span><text:span text:style-name="T16">聯誼活動報名表</text:span></text:p>
      <text:p text:style-name="P17"><text:span text:style-name="T18">※本人已於<text:s/></text:span><text:span text:style-name="T19"><text:s/></text:span><text:span text:style-name="T20">年<text:s/></text:span><text:span text:style-name="T21"><text:s/></text:span><text:span text:style-name="T22">月<text:s/></text:span><text:span text:style-name="T23"><text:s/></text:span><text:span text:style-name="T24">日完</text:span><text:span text:style-name="T25">成</text:span><text:span text:style-name="T26">接種第<text:s/></text:span><text:span text:style-name="T27"><text:s/></text:span><text:span text:style-name="T28">劑 COVID-19 疫苗</text:span><text:span text:style-name="T29">。</text:span><text:span text:style-name="T30">(</text:span><text:span text:style-name="T31">參加者</text:span><text:span text:style-name="T32">需完成接種3劑COVID-19疫苗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 <text:s text:c="3"/>名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4">
            <text:p text:style-name="P50">身分證字號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身高</text:p>
          </table:table-cell>
          <table:table-cell table:style-name="TableCell55">
            <text:p text:style-name="P56"><text:s text:c="9"/>公分</text:p>
          </table:table-cell>
        </table:table-row>
        <table:table-row table:style-name="TableRow57">
          <table:table-cell table:style-name="TableCell58" table:number-columns-spanned="2">
            <text:p text:style-name="P59">性 <text:s text:c="2"/><text:s/>別</text:p>
          </table:table-cell>
          <table:covered-table-cell/>
          <table:table-cell table:style-name="TableCell60">
            <text:p text:style-name="P61">□ 男 □ 女</text:p>
          </table:table-cell>
          <table:table-cell table:style-name="TableCell62" table:number-columns-spanned="4">
            <text:p text:style-name="P63">出生年月日 <text:s/></text:p>
          </table:table-cell>
          <table:covered-table-cell/>
          <table:covered-table-cell/>
          <table:covered-table-cell/>
          <table:table-cell table:style-name="TableCell64">
            <text:p text:style-name="P65">年 <text:s text:c="3"/>月 <text:s text:c="2"/>日</text:p>
          </table:table-cell>
          <table:table-cell table:style-name="TableCell66">
            <text:p text:style-name="P67">體重</text:p>
          </table:table-cell>
          <table:table-cell table:style-name="TableCell68">
            <text:p text:style-name="P69"><text:s text:c="9"/>公斤</text:p>
          </table:table-cell>
        </table:table-row>
        <table:table-row table:style-name="TableRow70">
          <table:table-cell table:style-name="TableCell71" table:number-columns-spanned="2">
            <text:p text:style-name="P72">電<text:s/><text:s text:c="3"/>話</text:p>
            <text:p text:style-name="P73"><text:s/>※請詳填</text:p>
          </table:table-cell>
          <table:covered-table-cell/>
          <table:table-cell table:style-name="TableCell74" table:number-columns-spanned="8">
            <text:p text:style-name="P75">（O）<text:s/><text:s text:c="11"/><text:s text:c="3"/><text:s/><text:s/><text:s/>（H）</text:p>
            <text:p text:style-name="P7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E - m a i l</text:p>
          </table:table-cell>
          <table:covered-table-cell/>
          <table:table-cell table:style-name="TableCell80" table:number-columns-spanned="8">
            <text:p text:style-name="P81">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期待條件</text:p>
            <text:p text:style-name="P85"><text:span text:style-name="T86">※必填</text:span></text:p>
          </table:table-cell>
          <table:covered-table-cell/>
          <table:table-cell table:style-name="TableCell87" table:number-columns-spanned="8">
            <text:p text:style-name="P88">身高：<text:s text:c="9"/>公分<text:s text:c="2"/>；<text:s/>體重：<text:s text:c="8"/>公斤<text:s text:c="3"/>； <text:s text:c="3"/>年齡：<text:s text:c="4"/><text:s/><text:s text:c="3"/>歳 <text:s text:c="3"/></text:p>
            <text:p text:style-name="P89">職業： <text:s text:c="8"/>學歷：<text:s text:c="16"/><text:s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緊急聯絡人</text:p>
          </table:table-cell>
          <table:covered-table-cell/>
          <table:table-cell table:style-name="TableCell93" table:number-columns-spanned="8">
            <text:p text:style-name="P94">姓名: <text:s text:c="15"/>聯絡電話： <text:s text:c="15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最高學歷</text:p>
          </table:table-cell>
          <table:covered-table-cell/>
          <table:table-cell table:style-name="TableCell98" table:number-columns-spanned="2">
            <text:p text:style-name="P99"><text:s text:c="14"/></text:p>
          </table:table-cell>
          <table:covered-table-cell/>
          <table:table-cell table:style-name="TableCell100" table:number-columns-spanned="2">
            <text:p text:style-name="P101">服務單位</text:p>
          </table:table-cell>
          <table:covered-table-cell/>
          <table:table-cell table:style-name="TableCell102" table:number-columns-spanned="4">
            <text:p text:style-name="P103"><text:s text:c="22"/>職稱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身分證正面影本，黏貼此處</text:span></text:p>
            <text:p text:style-name="P108"><text:span text:style-name="T109">身分證正面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身分證反面影本，黏貼此處</text:span></text:p>
            <text:p text:style-name="P113"><text:span text:style-name="T114">身分證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備 <text:s text:c="3"/>註</text:p>
          </table:table-cell>
          <table:table-cell table:style-name="TableCell118" table:number-columns-spanned="9">
            <text:p text:style-name="P119">用餐： □ 葷 <text:s/>□ 素<text:s/></text:p>
            <text:p text:style-name="P120"><text:span text:style-name="T121">◎</text:span><text:span text:style-name="T122">為維護報名</text:span><text:span text:style-name="T123">人員</text:span><text:span text:style-name="T124">權益，男女報名人數逾20人時，依男女雙方所期待之聯誼對象交叉比對，各錄取20人，餘者依報名順序列為備取，</text:span><text:span text:style-name="T125">男女</text:span><text:span text:style-name="T126">各備取5人</text:span><text:span text:style-name="T127">，</text:span><text:span text:style-name="T128">正取如有取消報名者，由備取遞補</text:span><text:span text:style-name="T129">。</text:span></text:p>
            <text:p text:style-name="P130"><text:span text:style-name="T131">◎</text:span><text:span text:style-name="T132">報名者經確認符合參加資格後，由各主辦</text:span><text:span text:style-name="T133">單位</text:span><text:span text:style-name="T134">通知繳費，如因報名人數眾多未列入正取名單</text:span><text:span text:style-name="T135">者</text:span><text:span text:style-name="T136">，</text:span><text:span text:style-name="T137">不另行通知</text:span><text:span text:style-name="T138">，敬請見諒。</text:span><text:span text:style-name="T139">活動主辦</text:span><text:span text:style-name="T140">單位</text:span><text:span text:style-name="T141">保留</text:span><text:span text:style-name="T142">行程</text:span><text:span text:style-name="T143">變動權利，活動相關問題，請逕洽主辦</text:span><text:span text:style-name="T144">單位</text:span><text:span text:style-name="T145">。</text:span></text:p>
            <text:p text:style-name="P146"><text:span text:style-name="T147">◎</text:span><text:span text:style-name="T148">男女報名者超過預計名額時</text:span><text:span text:style-name="T149">，</text:span><text:span text:style-name="T150">均以未參加本年度民政局其他梯次</text:span><text:span text:style-name="T151">單身聯誼活動</text:span><text:span text:style-name="T152">者為優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<text:span text:style-name="T156">*</text:span><text:span text:style-name="T157">請浮貼最近半年內全身或半身生活照</text:span><text:span text:style-name="T158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注意事項：</text:p>
            <text:list text:style-name="LFO1" text:continue-numbering="true">
              <text:list-item>
                <text:p text:style-name="P162"><text:span text:style-name="T163">本報名表之</text:span><text:span text:style-name="T164">個人資料之蒐集、處理及利用</text:span><text:span text:style-name="T165">，係作為</text:span><text:span text:style-name="T166">保險及活動聯繫等與本活動相關事項</text:span><text:span text:style-name="T167">之用，由主辦</text:span><text:span text:style-name="T168">單位</text:span><text:span text:style-name="T169">依相關法令規定</text:span><text:span text:style-name="T170">妥善保存保密，請確實填寫相關資料，</text:span><text:span text:style-name="T171">並應保證婚姻狀態為未曾有過婚姻</text:span><text:span text:style-name="T172">。</text:span></text:p>
              </text:list-item>
              <text:list-item>
                <text:p text:style-name="P173"><text:span text:style-name="T174">報名請親送或紙本郵寄至各主辦戶政事務所報名，郵寄報名以郵戳為憑，</text:span><text:span text:style-name="T175">經</text:span><text:span text:style-name="T176">主辦單位</text:span><text:span text:style-name="T177">通知匯款後，須於3日內完成匯款，逾期視同放棄</text:span><text:span text:style-name="T178">；待主辦單位確認匯款成功，始完成報名手續。<text:s/></text:span></text:p>
              </text:list-item>
              <text:list-item>
                <text:p text:style-name="P179">本活動拍攝之照片將放置於指導單位及主辦單位之網站、臉書及媒體宣傳使用。</text:p>
              </text:list-item>
              <text:list-item>
                <text:p text:style-name="P180"><text:span text:style-name="T181">活動當日需配戴口罩，並配合量體溫、酒精消毒等事項</text:span><text:span text:style-name="T182">，</text:span><text:span text:style-name="T183">若有發燒高於攝氏37.5度以上者，無法參加本活動</text:span><text:span text:style-name="T184">；</text:span><text:span text:style-name="T185">本次活動有戶外遊戲，請穿著適合活動之衣</text:span><text:span text:style-name="T186">物</text:span><text:span text:style-name="T187">。</text:span></text:p>
              </text:list-item>
              <text:list-item>
                <text:p text:style-name="P188"><text:span text:style-name="T189">報名錄取後因故無法參加者，請於10月2</text:span><text:span text:style-name="T190">4</text:span><text:span text:style-name="T191">日下午5時以前以電話告知</text:span><text:span text:style-name="T192">主</text:span><text:span text:style-name="T193">辦單位</text:span><text:span text:style-name="T194">，</text:span><text:span text:style-name="T195">不得私自尋人代理參加，聯絡電話07-6171538#13蔡小姐或#15黃小姐，逾期或無故不到，恕不退費</text:span><text:span text:style-name="T196">。</text:span></text:p>
              </text:list-item>
              <text:list-item>
                <text:p text:style-name="P197"><text:span text:style-name="T198">其餘注意事項請詳閱報名簡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list text:style-name="LFO6" text:continue-numbering="true">
              <text:list-item>
                <text:p text:style-name="P201">本人已明確了解主辦單位所告知之個資蒐集、處理及利用之相關事項，並同意提供本表之個資於本活動之相關單位，依上述說明處理及利用本人個資。</text:p>
              </text:list-item>
              <text:list-item>
                <text:p text:style-name="P202"><text:span text:style-name="T203">本人確實無刑案執行紀錄(品行端正)</text:span><text:span text:style-name="T204">。</text:span></text:p>
              </text:list-item>
              <text:list-item>
                <text:p text:style-name="P205"><text:span text:style-name="T206">本人</text:span><text:span text:style-name="T207">同意</text:span><text:span text:style-name="T208">承辦</text:span><text:span text:style-name="T209">單位</text:span><text:span text:style-name="T210">查證</text:span><text:span text:style-name="T211">本人之婚姻狀態</text:span><text:span text:style-name="T212">及同意活動拍攝之照片放置於指導單位及主辦單位之網站</text:span><text:span text:style-name="T213">、</text:span><text:span text:style-name="T214">臉書</text:span><text:span text:style-name="T215">及媒體宣導使用。</text:span></text:p>
              </text:list-item>
              <text:list-item>
                <text:p text:style-name="P216">本人已詳閱了解並同意遵守本活動各項規定及注意事項。</text:p>
              </text:list-item>
            </text:list>
            <text:p text:style-name="P217"><text:span text:style-name="T218">◎本人確認簽名處：</text:span><text:span text:style-name="T219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>&lt;附件 3&gt;</text:p>
      <text:p text:style-name="P222"/>
      <text:p text:style-name="P223"><text:span text:style-name="T224">111年「海洋戀習曲」</text:span><text:span text:style-name="T225">單身</text:span><text:span text:style-name="T226">聯誼活動健康聲明調查書</text:span></text:p>
      <text:p text:style-name="P227"/>
      <text:p text:style-name="P228"><text:span text:style-name="T229">為防範「嚴重特殊傳染性肺炎</text:span><text:span text:style-name="T230">COVID-19</text:span><text:span text:style-name="T231">」，請配合填寫本資料，以維</text:span><text:span text:style-name="T232">護</text:span><text:span text:style-name="T233">及保障您及所有參與活動人員安全，謝謝合作</text:span><text:span text:style-name="T234">!</text:span></text:p>
      <text:list text:style-name="LFO4" text:continue-numbering="true">
        <text:list-item>
          <text:p text:style-name="P235"><text:span text:style-name="T236">本人已於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完整接種第</text:span><text:span text:style-name="T243"><text:s text:c="4"/></text:span><text:span text:style-name="T244">劑</text:span><text:span text:style-name="T245"><text:s/></text:span><text:span text:style-name="T246">COVID-19<text:s/></text:span><text:span text:style-name="T247">疫苗</text:span></text:p>
        </text:list-item>
        <text:list-item>
          <text:p text:style-name="P248">個人旅遊史、接觸史</text:p>
        </text:list-item>
      </text:list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是</text:p>
          </table:table-cell>
          <table:table-cell table:style-name="TableCell258">
            <text:p text:style-name="P259">否</text:p>
          </table:table-cell>
        </table:table-row>
        <table:table-row table:style-name="TableRow260">
          <table:table-cell table:style-name="TableCell261">
            <text:p text:style-name="P262">1.<text:s/>過去14天，是否曾出國至其他境外地區？</text:p>
            <text:p text:style-name="P263">(含入境、過境或轉機)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</table:table-row>
        <table:table-row table:style-name="TableRow270">
          <table:table-cell table:style-name="TableCell271">
            <text:p text:style-name="P272">2.<text:s/>過去14天，是否有接觸過「嚴重特殊傳染性肺炎」之「確診個案當事人」或「居家檢疫者」或「居家隔離者」？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</table:table-row>
        <table:table-row table:style-name="TableRow279">
          <table:table-cell table:style-name="TableCell280">
            <text:p text:style-name="P281">3.<text:s/>過去14天，是否有同住家族成員，係屬於「嚴重特殊傳染性肺炎」之「確診個案當事人」或「居家檢疫者」或「居家隔離者」？</text:p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<text:span text:style-name="T287">□</text:span></text:p>
          </table:table-cell>
        </table:table-row>
        <table:table-row table:style-name="TableRow288">
          <table:table-cell table:style-name="TableCell289">
            <text:p text:style-name="P290">4.<text:s/>過去14天，個人或個人同住之家族成員是否曾出現呼吸道感染症狀(如發燒、咳嗽、呼吸困難或肺炎...等症狀)？</text:p>
          </table:table-cell>
          <table:table-cell table:style-name="TableCell291">
            <text:p text:style-name="P292"><text:span text:style-name="T293">□</text:span></text:p>
          </table:table-cell>
          <table:table-cell table:style-name="TableCell294">
            <text:p text:style-name="P295"><text:span text:style-name="T296">□</text:span></text:p>
          </table:table-cell>
        </table:table-row>
      </table:table>
      <text:p text:style-name="P297"/>
      <text:list text:style-name="LFO4" text:continue-numbering="true">
        <text:list-item>
          <text:p text:style-name="P298"><text:span text:style-name="T299">上述有勾選</text:span><text:span text:style-name="T300">"</text:span><text:span text:style-name="T301">是</text:span><text:span text:style-name="T302">"</text:span><text:span text:style-name="T303">的選項者，為維護安全的</text:span><text:span text:style-name="T304">單身</text:span><text:span text:style-name="T305">聯誼活動品質，恕無法參與此次活動，並請配合衛生單位進行防疫相關措施。</text:span></text:p>
        </text:list-item>
        <text:list-item>
          <text:p text:style-name="P306">出入活動場所，請務必配載口罩勤洗手。</text:p>
        </text:list-item>
      </text:list>
      <text:p text:style-name="P307">本人已詳細填寫上述健康聲明調查書所列事項，並確認以上聲明均屬實，且同意承擔因提供不實資訊而導致的相關法律責任。</text:p>
      <text:p text:style-name="P308"><text:s text:c="2"/></text:p>
      <text:p text:style-name="P309"><text:span text:style-name="T310"><text:s text:c="2"/></text:span><text:span text:style-name="T311">◎報名者確認簽名處：</text:span><text:span text:style-name="T312"><text:s text:c="17"/></text:span><text:span text:style-name="T313"><text:s/></text:span><text:span text:style-name="T314"><text:s/></text:span><text:span text:style-name="T315">日期</text:span><text:span text:style-name="T316">：</text:span><text:span text:style-name="T317"><text:s text:c="13"/>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84in" text:min-label-width="0.3333in" text:list-level-position-and-space-mode="label-alignment">
          <style:list-level-label-alignment text:label-followed-by="nothing" fo:margin-left="0.5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0986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7T03:58:00Z</meta:creation-date>
    <dc:date>2022-09-27T03:58:00Z</dc:date>
    <meta:print-date>2019-04-09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