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989cm" style:rel-column-width="4139*"/>
    </style:style>
    <style:style style:name="表格1.B" style:family="table-column">
      <style:table-column-properties style:column-width="5.957cm" style:rel-column-width="3528*"/>
    </style:style>
    <style:style style:name="表格1.C" style:family="table-column">
      <style:table-column-properties style:column-width="4.053cm" style:rel-column-width="2401*"/>
    </style:style>
    <style:style style:name="表格1.1" style:family="table-row">
      <style:table-row-properties style:row-height="0.318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831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.909cm" fo:keep-together="always"/>
    </style:style>
    <style:style style:name="表格1.4" style:family="table-row">
      <style:table-row-properties style:min-row-height="2.117cm" fo:keep-together="always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9cm" fo:keep-together="auto"/>
    </style:style>
    <style:style style:name="表格1.8" style:family="table-row">
      <style:table-row-properties style:min-row-height="1.362cm" fo:keep-together="auto"/>
    </style:style>
    <style:style style:name="表格1.9" style:family="table-row">
      <style:table-row-properties style:min-row-height="1.1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10" style:family="table-row">
      <style:table-row-properties style:min-row-height="1.311cm" fo:keep-together="auto"/>
    </style:style>
    <style:style style:name="表格1.11" style:family="table-row">
      <style:table-row-properties style:min-row-height="6.683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.12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3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justify" style:justify-single-word="false" fo:orphans="2" fo:widows="2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4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</style:style>
    <style:style style:name="P16" style:family="paragraph" style:parent-style-name="Standard">
      <style:paragraph-properties fo:margin-left="3.951cm" fo:margin-right="0cm" fo:line-height="0.67cm" fo:text-indent="-3.951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岡山及路竹、茄萣、梓官戶政事務所</text:span></text:p>
      <text:p text:style-name="P3"><text:span text:style-name="T1">辦理110年「建構新住民居家安全堡壘」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中文姓名：</text:span></text:p>
          </table:table-cell>
          <table:table-cell table:style-name="表格1.A2" office:value-type="string">
            <text:p text:style-name="Standard"><text:span text:style-name="T3">原國籍：</text:span></text:p>
          </table:table-cell>
          <table:table-cell table:style-name="表格1.C2" table:number-rows-spanned="3" office:value-type="string">
            <text:p text:style-name="P7"><text:span text:style-name="T3">照</text:span></text:p>
            <text:p text:style-name="P7"><text:span text:style-name="T3">片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英文名字：</text:span></text:p>
          </table:table-cell>
          <table:table-cell table:style-name="表格1.A2" office:value-type="string">
            <text:p text:style-name="Standard"><text:span text:style-name="T3">在台期間：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2"><text:span text:style-name="T3"><text:s text:c="10"/>民國 <text:s text:c="6"/></text:span></text:p>
            <text:p text:style-name="P13"><text:span text:style-name="T3">出生日期： <text:s text:c="12"/>年 <text:s text:c="7"/>月 <text:s text:c="6"/>日 <text:s text:c="5"/></text:span></text:p>
            <text:p text:style-name="P14"><text:span text:style-name="T3">西元 <text:s text:c="7"/></text:span>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8"><text:span text:style-name="T3">中文程度：□完全聽不懂 <text:s text:c="7"/>□稍微聽懂 <text:s text:c="7"/>□溝通沒有問題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8"><text:span text:style-name="T3">配偶： <text:s text:c="33"/>聯絡電話：</text:span></text:p>
          </table:table-cell>
          <table:covered-table-cell/>
          <table:covered-table-cell/>
        </table:table-row>
        <table:table-row table:style-name="表格1.7">
          <table:table-cell table:style-name="表格1.C2" table:number-columns-spanned="3" office:value-type="string">
            <text:p text:style-name="P9"><text:span text:style-name="T3">聯絡電話：（白天） <text:s text:c="14"/>（晚上）</text:span></text:p>
            <text:p text:style-name="P9"><text:span text:style-name="T3">行動電話：</text:span></text:p>
          </table:table-cell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5"><text:span text:style-name="T3">地址： <text:s text:c="5"/>區 <text:s text:c="5"/>里 <text:s text:c="3"/>鄰 <text:s text:c="8"/>路（街） <text:s text:c="2"/>巷 <text:s text:c="2"/>弄 <text:s text:c="3"/>號 <text:s text:c="2"/>之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<text:span text:style-name="T3">需托育幼兒人數： <text:s text:c="8"/>人</text:span>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1"><text:span text:style-name="T4">開班戶所名稱： 高雄市岡山、路竹、梓官、茄萣戶政事務所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3" office:value-type="string">
            <text:p text:style-name="P10"><text:span text:style-name="T4">居留證(身分證)正面黏貼處 <text:s text:c="12"/>居留證(身分證)背面黏貼處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"><text:span text:style-name="T3">報名日期：中華民國110年 <text:s text:c="4"/>月 <text:s text:c="3"/>日 <text:s text:c="2"/></text:span></text:p>
            <text:p text:style-name="P16"><text:span text:style-name="T3"><text:s text:c="46"/>編號： <text:s text:c="47"/></text:span></text:p>
          </table:table-cell>
          <table:covered-table-cell/>
          <table:covered-table-cell/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cabu</meta:initial-creator>
    <dc:creator>user</dc:creator>
    <meta:editing-cycles>2</meta:editing-cycles>
    <meta:print-date>2020-08-05T02:03:00</meta:print-date>
    <meta:creation-date>2021-09-30T04:21:00</meta:creation-date>
    <dc:date>2021-09-30T04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212" meta:character-count="507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