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4.251cm" style:rel-column-width="2410*"/>
    </style:style>
    <style:style style:name="表格1.C" style:family="table-column">
      <style:table-column-properties style:column-width="3cm" style:rel-column-width="1701*"/>
    </style:style>
    <style:style style:name="表格1.D" style:family="table-column">
      <style:table-column-properties style:column-width="2.499cm" style:rel-column-width="1417*"/>
    </style:style>
    <style:style style:name="表格1.E" style:family="table-column">
      <style:table-column-properties style:column-width="8.079cm" style:rel-column-width="4580*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694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688cm" fo:keep-together="always"/>
    </style:style>
    <style:style style:name="表格1.4" style:family="table-row">
      <style:table-row-properties style:min-row-height="3.695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76cm" fo:text-align="justify" style:justify-single-word="false" style:snap-to-layout-gri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4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5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6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7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28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29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7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8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41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3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1.976cm" style:auto-text-indent="false"/>
    </style:style>
    <style:style style:name="P53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_20__28_user_29_">
      <style:paragraph-properties fo:line-height="0.776cm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MS Mincho"/>
    </style:style>
    <style:style style:name="T16" style:family="text">
      <style:text-properties style:font-name="標楷體" fo:letter-spacing="0.026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MS Mincho"/>
    </style:style>
    <style:style style:name="T31" style:family="text">
      <style:text-properties fo:color="#000000" style:font-name="標楷體" style:letter-kerning="true" style:font-name-asian="標楷體" style:font-name-complex="標楷體"/>
    </style:style>
    <style:style style:name="T32" style:family="text">
      <style:text-properties fo:color="#000000" style:font-name="標楷體" style:letter-kerning="true" style:font-name-asian="標楷體" style:font-name-complex="DFKaiShu-SB-Estd-BF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fo:font-size="14pt" style:font-name-asian="標楷體" style:font-size-asian="14pt" style:font-size-complex="14pt"/>
    </style:style>
    <style:style style:name="T38" style:family="text">
      <style:text-properties fo:color="#000000" fo:font-weight="bold" style:letter-kerning="true" style:font-name-asian="標楷體" style:font-weight-asian="bold" style:font-size-complex="12pt"/>
    </style:style>
    <style:style style:name="T39" style:family="text">
      <style:text-properties fo:color="#000000" fo:font-weight="bold" style:letter-kerning="true" style:font-name-asian="標楷體" style:font-weight-asian="bold" style:font-size-complex="12pt"/>
    </style:style>
    <style:style style:name="T4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style:letter-kerning="true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letter-spacing="-0.042cm" fo:font-weight="bold" style:font-weight-asian="bold"/>
    </style:style>
    <style:style style:name="T45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4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char" draw:z-index="1" draw:style-name="gr1" draw:text-style-name="P57" svg:width="1.594cm" svg:height="3.493cm" draw:transform="rotate (-1.5707963267949) translate (17.6424166666667cm -0.472722222222222cm)"><text:p text:style-name="P56"><text:span text:style-name="T45">開班囉！</text:span></text:p><draw:enhanced-geometry svg:viewBox="0 0 21600 21600" draw:glue-points="10800 0 0 10800 10800 21600 21600 10800 ?f40 ?f41" draw:text-areas="0 0 21600 21600" draw:text-rotate-angle="-270" draw:type="rectangular-callout" draw:modifiers="19016 26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 <text:s/>高雄市</text:span><text:span text:style-name="T20">1</text:span><text:span text:style-name="T20">10</text:span><text:span text:style-name="T20">年新</text:span><text:span text:style-name="T4">住民生活適應輔導班 <text:s text:c="2"/></text:span><text:span text:style-name="T5">開班囉！</text:span></text:p>
      <text:p text:style-name="P24"><text:span text:style-name="T23">新住民</text:span><text:span text:style-name="T22">生活適應輔導班即將於7月至8月開班，課程多元並歡迎家庭成員共同參與。課程完全免費，歡迎新住民踴躍報名參加！</text:span></text:p>
      <text:p text:style-name="P2"><text:span text:style-name="T25">※開班期間：7</text:span><text:span text:style-name="T22">月</text:span><text:span text:style-name="T22">17</text:span><text:span text:style-name="T22">日至8月</text:span><text:span text:style-name="T22">29</text:span><text:span text:style-name="T22">日(上課時間請洽詢各開班單位)</text:span></text:p>
      <text:p text:style-name="P25"><text:span text:style-name="T27">※</text:span><text:span text:style-name="T26">報名資格</text:span><text:span text:style-name="T25">：</text:span><text:span text:style-name="T23">臺灣</text:span><text:span text:style-name="T22">地區人民之配偶未入籍</text:span><text:span text:style-name="T6">之外國人、無戶籍國民、無國籍人、大陸地區人民及香港澳門居民，已入籍為我國國民而仍有照顧輔導需要者。</text:span></text:p>
      <text:p text:style-name="P27"><text:span text:style-name="T10">※報名日期</text:span><text:span text:style-name="T9">：</text:span><text:span text:style-name="T7">自即日起至額滿為止(每班30名)。</text:span></text:p>
      <text:p text:style-name="P26"><text:span text:style-name="T10">※報名地點</text:span><text:span text:style-name="T9">：</text:span><text:span text:style-name="T7">高雄市政府民政局戶籍行政科電話：7995678＃5138或各開班單位。</text:span></text:p>
      <text:p text:style-name="P26"><text:span text:style-name="T10">※報名證件</text:span><text:span text:style-name="T9">：</text:span><text:span text:style-name="T7">護照或居留證、照片1張。</text:span></text:p>
      <text:p text:style-name="P26"><text:span text:style-name="T10">※開班單位及課程內容：</text:span></text:p>
      <text:p text:style-name="P55"><draw:frame draw:style-name="fr1" draw:name="框架1" text:anchor-type="paragraph" svg:y="0.002cm" svg:width="18.8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0">班別</text:p></table:table-cell><table:table-cell table:style-name="表格1.A1" office:value-type="string"><text:p text:style-name="P28"><text:span text:style-name="T13">開班單位/上課地點</text:span></text:p></table:table-cell><table:table-cell table:style-name="表格1.A1" office:value-type="string"><text:p text:style-name="P29">電話/傳真</text:p></table:table-cell><table:table-cell table:style-name="表格1.D1" office:value-type="string"><text:p text:style-name="P10">開班期間</text:p></table:table-cell><table:table-cell table:style-name="表格1.E1" office:value-type="string"><text:p text:style-name="P10">課程內容</text:p></table:table-cell></table:table-row><table:table-row table:style-name="表格1.2"><table:table-cell table:style-name="表格1.A1" office:value-type="string"><text:p text:style-name="P30">1</text:p></table:table-cell><table:table-cell table:style-name="表格1.A1" office:value-type="string"><text:p text:style-name="P31">社團法人台灣信徹蓮池功德會</text:p><text:p text:style-name="P34"><text:span text:style-name="T31">高雄市前鎮區</text:span><text:span text:style-name="T28">保泰路177號</text:span></text:p></table:table-cell><table:table-cell table:style-name="表格1.A1" office:value-type="string"><text:p text:style-name="P14">電話：7172170</text:p><text:p text:style-name="P14">傳真：7170437</text:p></table:table-cell><table:table-cell table:style-name="表格1.D1" office:value-type="string"><text:p text:style-name="P36"/><text:p text:style-name="P35"/><text:p text:style-name="P39"><text:span text:style-name="T28">7</text:span><text:span text:style-name="T28">/17-8/7</text:span></text:p></table:table-cell><table:table-cell table:style-name="表格1.E2" table:number-rows-spanned="4" office:value-type="string"><text:p text:style-name="P38"><text:span text:style-name="T15">1.</text:span><text:span text:style-name="T28">認識在地文化（含地理環境、民俗風情與節慶介紹等）</text:span></text:p><text:p text:style-name="P42"><text:span text:style-name="T30">2.</text:span><text:span text:style-name="T28">鄉土語言教學</text:span></text:p><text:p text:style-name="P40"><text:span text:style-name="T30">3.</text:span><text:span text:style-name="T28">婚姻家庭經營(含性別平等與權益</text:span><text:span text:style-name="T37">、</text:span><text:span text:style-name="T14">CEDAW性別平等宣導</text:span><text:span text:style-name="T28">)及嬰幼兒照顧與子女教養（含教育制度）</text:span></text:p><text:p text:style-name="P43">4.人際關係與溝通技巧</text:p><text:p text:style-name="P40"><text:span text:style-name="T30">5.</text:span><text:span text:style-name="T28">衛生保健（含</text:span><text:span text:style-name="T36">法定傳染疾病</text:span><text:span text:style-name="T28">、愛滋病防治與權益、</text:span><text:span text:style-name="T32">藥愛文化</text:span><text:span text:style-name="T28">及</text:span><text:span text:style-name="T32">癌症防治宣導</text:span><text:span text:style-name="T28">）</text:span></text:p><text:p text:style-name="P40"><text:span text:style-name="T30">6.</text:span><text:span text:style-name="T28">消費者保護權益</text:span></text:p><text:p text:style-name="P40"><text:span text:style-name="T30">7.</text:span><text:span text:style-name="T28">人身安全</text:span><text:span text:style-name="T28">(含</text:span><text:span text:style-name="T28">家暴及性侵害防範</text:span><text:span text:style-name="T28">)及社會資源與福利</text:span></text:p><text:p text:style-name="P40"><text:span text:style-name="T30">8.</text:span><text:span text:style-name="T28">就業資源及職業訓練課程</text:span></text:p><text:p text:style-name="P40"><text:span text:style-name="T30">9.</text:span><text:span text:style-name="T28">居留、歸化國籍及定居設籍輔導</text:span></text:p><text:p text:style-name="P19"><text:span text:style-name="T30">10.</text:span><text:span text:style-name="T28">機車考照與大眾運輸系統</text:span></text:p><text:p text:style-name="P19"><text:span text:style-name="T28">11.台式料理教學(鼓勵家庭成員參與)</text:span></text:p><text:p text:style-name="P38"><text:span text:style-name="T30">12.</text:span><text:span text:style-name="T28">創意DIY教學(鼓勵家庭成員參與)</text:span></text:p><text:p text:style-name="P41"><text:span text:style-name="T28">13.地方民俗風情參訪</text:span><text:span text:style-name="T28">（全家共同參與）</text:span></text:p><text:p text:style-name="P43"/></table:table-cell></table:table-row><table:table-row table:style-name="表格1.3"><table:table-cell table:style-name="表格1.A1" office:value-type="string"><text:p text:style-name="P30">2</text:p></table:table-cell><table:table-cell table:style-name="表格1.A1" office:value-type="string"><text:p text:style-name="P34"><text:span text:style-name="T28">社團法人高雄市外籍（南洋）姊妹關懷協會</text:span><text:span text:style-name="T33">高雄市新興區民生一路31號7F之4</text:span></text:p></table:table-cell><table:table-cell table:style-name="表格1.A1" office:value-type="string"><text:p text:style-name="P13"><text:span text:style-name="T28">電話：</text:span><text:span text:style-name="T34">2231017</text:span></text:p><text:p text:style-name="P16">0955869210</text:p></table:table-cell><table:table-cell table:style-name="表格1.D1" office:value-type="string"><text:p text:style-name="P36"/><text:p text:style-name="P35"/><text:p text:style-name="P39"><text:span text:style-name="T28">7/2</text:span><text:span text:style-name="T28">4</text:span><text:span text:style-name="T28">-8/</text:span><text:span text:style-name="T28">1</text:span></text:p><text:p text:style-name="P36"/></table:table-cell><table:covered-table-cell/></table:table-row><table:table-row table:style-name="表格1.4"><table:table-cell table:style-name="表格1.A1" office:value-type="string"><text:p text:style-name="P30">3</text:p></table:table-cell><table:table-cell table:style-name="表格1.A1" office:value-type="string"><text:p text:style-name="P31">社團法人高雄市綠繡眼發展協會</text:p><text:p text:style-name="P34"><text:span text:style-name="T31">高雄市</text:span><text:span text:style-name="T28">岡山區柳橋東路36號(岡山國小內)</text:span></text:p></table:table-cell><table:table-cell table:style-name="表格1.A1" office:value-type="string"><text:p text:style-name="P13"><text:span text:style-name="T28">電話：6224415</text:span></text:p><text:p text:style-name="P14">傳真：6230937</text:p></table:table-cell><table:table-cell table:style-name="表格1.D1" office:value-type="string"><text:p text:style-name="P15"/><text:p text:style-name="P15"/><text:p text:style-name="P20"><text:span text:style-name="T28">8/7-8/28</text:span></text:p></table:table-cell><table:covered-table-cell/></table:table-row><table:table-row table:style-name="表格1.5"><table:table-cell table:style-name="表格1.A1" office:value-type="string"><text:p text:style-name="P18">4</text:p></table:table-cell><table:table-cell table:style-name="表格1.A1" office:value-type="string"><text:p text:style-name="P33">社團法人高雄市林園魔法屋愛鄉協會</text:p><text:p text:style-name="P17">高雄市林園區林園北路191號</text:p><text:p text:style-name="P33"/></table:table-cell><table:table-cell table:style-name="表格1.A1" office:value-type="string"><text:p text:style-name="P21"><text:span text:style-name="T28">電話：</text:span><text:span text:style-name="T34">6464183</text:span></text:p><text:p text:style-name="P13"><text:span text:style-name="T28">傳真：</text:span><text:span text:style-name="T34">6464183</text:span></text:p></table:table-cell><table:table-cell table:style-name="表格1.D1" office:value-type="string"><text:p text:style-name="P15"/><text:p text:style-name="P15"/><text:p text:style-name="P20"><text:span text:style-name="T28">8/4-8/29</text:span></text:p></table:table-cell><table:covered-table-cell/></table:table-row></table:table></draw:text-box></draw:frame><text:span text:style-name="T16">※</text:span><text:span text:style-name="T17">因應COVID-19疫情</text:span><text:span text:style-name="T18">防疫</text:span><text:span text:style-name="T38">，</text:span><text:span text:style-name="T38">如遇延長第三級</text:span><text:span text:style-name="T17">疫情</text:span><text:span text:style-name="T38">警戒，將適時彈性調整開課日期往後順延。</text:span></text:p>
      <text:p text:style-name="P44"/>
      <text:p text:style-name="P45">指導單位：內政部移民署</text:p>
      <text:p text:style-name="P46">主辦單位：高雄市政府</text:p>
      <text:p text:style-name="P45">承辦單位：高雄市政府民政局</text:p>
      <text:p text:style-name="P47"><text:span text:style-name="T2">高雄市</text:span><text:span text:style-name="T40">1</text:span><text:span text:style-name="T40">10年</text:span><text:span text:style-name="T2">新住民</text:span><text:span text:style-name="T2">生活適應輔導</text:span><text:span text:style-name="T2">班報名表</text:span></text:p>
      <text:p text:style-name="P48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中文姓名：</text:p>
          </table:table-cell>
          <table:table-cell table:style-name="表格2.A2" office:value-type="string">
            <text:p text:style-name="P4">原國籍：</text:p>
          </table:table-cell>
          <table:table-cell table:style-name="表格2.C2" table:number-rows-spanned="3" office:value-type="string">
            <text:p text:style-name="P5">照</text:p>
            <text:p text:style-name="P5">片</text:p>
          </table:table-cell>
        </table:table-row>
        <table:table-row table:style-name="表格2.3">
          <table:table-cell table:style-name="表格2.A2" office:value-type="string">
            <text:p text:style-name="P4">英文名字：</text:p>
          </table:table-cell>
          <table:table-cell table:style-name="表格2.A2" office:value-type="string">
            <text:p text:style-name="P4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><text:span text:style-name="T6"><text:s text:c="10"/>民國 <text:s text:c="6"/></text:span></text:p>
            <text:p text:style-name="P49">出生日期： <text:s text:c="12"/>年 <text:s text:c="7"/>月 <text:s text:c="6"/>日 <text:s text:c="5"/></text:p>
            <text:p text:style-name="P50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7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7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8">聯絡電話：（白天） <text:s text:c="14"/>（晚上）</text:p>
            <text:p text:style-name="P8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51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52"><text:span text:style-name="T19">居留證正面黏貼處 <text:s text:c="14"/>居留證背面黏貼處</text:span>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6">報名日期：中華民國</text:span><text:span text:style-name="T22">1</text:span><text:span text:style-name="T22">10</text:span><text:span text:style-name="T6">年 <text:s text:c="4"/>月 <text:s text:c="3"/>日 <text:s text:c="2"/></text:span></text:p>
            <text:p text:style-name="P53"><text:s text:c="46"/>編號： <text:s text:c="47"/></text:p>
          </table:table-cell>
          <table:covered-table-cell/>
          <table:covered-table-cell/>
        </table:table-row>
      </table:table>
      <text:p text:style-name="P22"/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" style:font-family-generic="roman" style:font-pitch="variable" style:font-name-asian="華康圓體注音" style:font-family-asian="華康圓體注音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21-07-07T12:29:00</meta:creation-date>
    <dc:creator>user</dc:creator>
    <dc:date>2021-07-07T12:29:00</dc:date>
    <meta:print-date>2017-06-07T08:57:00</meta:print-date>
    <meta:editing-cycles>2</meta:editing-cycles>
    <meta:document-statistic meta:table-count="2" meta:image-count="0" meta:object-count="0" meta:page-count="3" meta:paragraph-count="72" meta:word-count="901" meta:character-count="1323" meta:non-whitespace-character-count="1035"/>
    <meta:generator>LibreOffice/5.1.2.2$Windows_x86 LibreOffice_project/d3bf12ecb743fc0d20e0be0c58ca359301eb705f</meta:generator>
  </office:meta>
</office:document-meta>
</file>