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6cm" table:align="center" style:writing-mode="lr-tb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3.79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28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3.78cm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18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cm" fo:keep-together="always"/>
    </style:style>
    <style:style style:name="表格1.14" style:family="table-row">
      <style:table-row-properties style:min-row-height="2.09cm" fo:keep-together="always"/>
    </style:style>
    <style:style style:name="表格1.15" style:family="table-row">
      <style:table-row-properties style:min-row-height="4.68cm" fo:keep-together="always"/>
    </style:style>
    <style:style style:name="表格1.16" style:family="table-row">
      <style:table-row-properties style:min-row-height="2.31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snap-to-layout-grid="false"/>
    </style:style>
    <style:style style:name="P2" style:family="paragraph" style:parent-style-name="Standard">
      <style:paragraph-properties style:line-height-at-least="0.353cm" fo:text-align="justify" style:justify-single-word="false" style:snap-to-layout-grid="false"/>
    </style:style>
    <style:style style:name="P3" style:family="paragraph" style:parent-style-name="Standard">
      <style:paragraph-properties style:line-height-at-least="0.353cm" fo:text-align="end" style:justify-single-word="false" style:snap-to-layout-grid="false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353cm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line-height-at-least="0.564cm" fo:text-align="justify" style:justify-single-word="false" style:snap-to-layout-gri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8" style:family="paragraph" style:parent-style-name="Standard">
      <style:paragraph-properties style:snap-to-layout-grid="false"/>
      <style:text-properties fo:color="#000000" fo:font-size="18pt" style:font-name-asian="標楷體" style:font-size-asian="18pt" style:font-size-complex="12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20" style:family="paragraph" style:parent-style-name="Standard" style:master-page-name="Standard">
      <style:paragraph-properties fo:margin-top="0cm" fo:margin-bottom="0.212cm" loext:contextual-spacing="false" fo:line-height="0.706cm" fo:text-align="justify" fo:text-align-last="justify" style:justify-single-word="false" style:page-number="auto"/>
      <style:text-properties fo:color="#000000" style:font-name-asian="標楷體" style:font-size-complex="14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423cm" style:auto-text-indent="fals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-asian="Times New Roman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style:style style:name="T16" style:family="text">
      <style:text-properties style:font-name="新細明體" fo:font-size="11pt" style:font-size-asian="11pt" style:font-name-complex="新細明體"/>
    </style:style>
    <style:style style:name="T17" style:family="text">
      <style:text-properties fo:letter-spacing="0.071cm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高雄市</text:span><text:span text:style-name="T1">岡山戶政事務所綜合行政</text:span><text:span text:style-name="T1">職系</text:span><text:span text:style-name="T1">辦事員(A600190)</text:span><text:span text:style-name="T1">職缺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姓</text:span><text:span text:style-name="T9"> <text:s text:c="3"/></text:span><text:span text:style-name="T3">名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1" table:number-rows-spanned="5" office:value-type="string">
            <text:p text:style-name="P5">照</text:p>
            <text:p text:style-name="P5">片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身</text:span><text:span text:style-name="T9"> </text:span><text:span text:style-name="T3">分</text:span><text:span text:style-name="T9"> </text:span><text:span text:style-name="T3">證</text:span></text:p>
            <text:p text:style-name="P5">統一編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生日</text:p>
          </table:table-cell>
          <table:table-cell table:style-name="表格1.B2" table:number-columns-spanned="2" office:value-type="string">
            <text:p text:style-name="P3"><text:span text:style-name="T3">年</text:span><text:span text:style-name="T9"> <text:s text:c="3"/></text:span><text:span text:style-name="T3">月</text:span><text:span text:style-name="T9"> <text:s text:c="3"/></text:span><text:span text:style-name="T3">日</text:span><text:span text:style-name="T9"> 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電話</text:p>
          </table:table-cell>
          <table:table-cell table:style-name="表格1.B2" table:number-columns-spanned="5" office:value-type="string">
            <text:p text:style-name="P14"><text:span text:style-name="T3">(公)：</text:span><text:span text:style-name="T9"> <text:s text:c="10"/></text:span><text:span text:style-name="T3">(宅)：</text:span><text:span text:style-name="T9"> <text:s text:c="11"/></text:span><text:span text:style-name="T3">手機：</text:span></text:p>
            <text:p text:style-name="P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戶籍地址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通訊地址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最高學歷</text:p>
            <text:p text:style-name="P13"><text:span text:style-name="T3">及</text:span><text:span text:style-name="T9"> </text:span><text:span text:style-name="T3">科</text:span><text:span text:style-name="T9"> </text:span><text:span text:style-name="T3">系</text:span></text:p>
          </table:table-cell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考試年度</text:p>
            <text:p text:style-name="P13"><text:span text:style-name="T3">及</text:span><text:span text:style-name="T9"> </text:span><text:span text:style-name="T3">名</text:span><text:span text:style-name="T9"> </text:span><text:span text:style-name="T3">稱</text:span>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9">考試及格</text:p>
            <text:p text:style-name="P13"><text:span text:style-name="T3">類</text:span><text:span text:style-name="T9"> <text:s text:c="3"/></text:span><text:span text:style-name="T3">科</text:span>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<text:span text:style-name="T3">現</text:span><text:span text:style-name="T9"> </text:span><text:span text:style-name="T3">服</text:span><text:span text:style-name="T9"> </text:span><text:span text:style-name="T3">務</text:span></text:p>
            <text:p text:style-name="P9">機關學校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9">現敘官職等俸級</text:p>
            <text:p text:style-name="P9">職系、職稱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2" office:value-type="string">
            <text:p text:style-name="P1"><text:span text:style-name="T3">經</text:span><text:span text:style-name="T9"> <text:s text:c="3"/></text:span><text:span text:style-name="T3">歷</text:span></text:p>
          </table:table-cell>
          <table:table-cell table:style-name="表格1.B2" office:value-type="string">
            <text:p text:style-name="P1"><text:span text:style-name="T3">機關</text:span><text:span text:style-name="T3">學校</text:span><text:span text:style-name="T3">名稱</text:span></text:p>
          </table:table-cell>
          <table:table-cell table:style-name="表格1.B2" office:value-type="string">
            <text:p text:style-name="P5">官職等</text:p>
            <text:p text:style-name="P5">職　稱</text:p>
          </table:table-cell>
          <table:table-cell table:style-name="表格1.B2" table:number-columns-spanned="2" office:value-type="string">
            <text:p text:style-name="P1"><text:span text:style-name="T3">任</text:span><text:span text:style-name="T9"> <text:s text:c="3"/></text:span><text:span text:style-name="T3">職</text:span></text:p>
            <text:p text:style-name="P5">起訖日期</text:p>
          </table:table-cell>
          <table:covered-table-cell/>
          <table:table-cell table:style-name="表格1.F9" table:number-columns-spanned="2" office:value-type="string">
            <text:p text:style-name="P1"><text:span text:style-name="T3">備</text:span><text:span text:style-name="T9"> <text:s text:c="5"/></text:span><text:span text:style-name="T3">註</text:span></text:p>
          </table:table-cell>
          <table:covered-table-cell/>
        </table:table-row>
        <table:table-row table:style-name="表格1.10">
          <table:table-cell table:style-name="表格1.A2" table:number-rows-spanned="4" office:value-type="string">
            <text:p text:style-name="P1"><text:span text:style-name="T3">經</text:span><text:span text:style-name="T9"> <text:s text:c="3"/></text:span><text:span text:style-name="T3">歷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/>
            <text:p text:style-name="P5"/>
          </table:table-cell>
          <table:covered-table-cell/>
          <table:table-cell table:style-name="表格1.F9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/>
            <text:p text:style-name="P5"/>
          </table:table-cell>
          <table:covered-table-cell/>
          <table:table-cell table:style-name="表格1.F9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2" office:value-type="string">
            <text:p text:style-name="P1"><text:span text:style-name="T3">考</text:span><text:span text:style-name="T9"> <text:s/></text:span><text:span text:style-name="T3">績</text:span></text:p>
            <text:p text:style-name="P1"><text:span text:style-name="T3">紀</text:span><text:span text:style-name="T9"> <text:s/></text:span><text:span text:style-name="T3">錄</text:span></text:p>
            <text:p text:style-name="P1"><text:span text:style-name="T3">獎</text:span><text:span text:style-name="T9"> <text:s/></text:span><text:span text:style-name="T3">懲</text:span></text:p>
          </table:table-cell>
          <table:table-cell table:style-name="表格1.B4" table:number-columns-spanned="2" office:value-type="string">
            <text:p text:style-name="P2"><text:span text:style-name="T15">※</text:span><text:span text:style-name="T12">最近</text:span><text:span text:style-name="T12">3</text:span><text:span text:style-name="T12">年(10</text:span><text:span text:style-name="T12">60901</text:span><text:span text:style-name="T12">-10</text:span><text:span text:style-name="T12">90901</text:span><text:span text:style-name="T12">)獎懲紀錄</text:span></text:p>
            <text:p text:style-name="P2"><text:span text:style-name="T3">記</text:span><text:span text:style-name="T3">一大</text:span><text:span text:style-name="T3">功（</text:span><text:span text:style-name="T9"> <text:s/></text:span><text:span text:style-name="T3">）次</text:span><text:span text:style-name="T9"> </text:span><text:span text:style-name="T9"><text:s/></text:span><text:span text:style-name="T3">記一大</text:span><text:span text:style-name="T3">過（</text:span><text:span text:style-name="T9"> <text:s/></text:span><text:span text:style-name="T3">）次</text:span></text:p>
            <text:p text:style-name="P21"><text:span text:style-name="T9"><text:s text:c="2"/></text:span><text:span text:style-name="T3">記</text:span><text:span text:style-name="T3">功（</text:span><text:span text:style-name="T9"> <text:s/></text:span><text:span text:style-name="T3">）次</text:span><text:span text:style-name="T9"> <text:s text:c="4"/></text:span><text:span text:style-name="T9"><text:s/></text:span><text:span text:style-name="T3">記</text:span><text:span text:style-name="T3">過（</text:span><text:span text:style-name="T9"> <text:s/></text:span><text:span text:style-name="T3">）次</text:span></text:p>
            <text:p text:style-name="P21"><text:span text:style-name="T9"><text:s text:c="2"/></text:span><text:span text:style-name="T3">嘉獎（</text:span><text:span text:style-name="T9"> <text:s/></text:span><text:span text:style-name="T3">）次</text:span><text:span text:style-name="T9"> <text:s text:c="3"/></text:span><text:span text:style-name="T9"><text:s/></text:span><text:span text:style-name="T9"><text:s/></text:span><text:span text:style-name="T3">申誡（</text:span><text:span text:style-name="T9"> <text:s/></text:span><text:span text:style-name="T3">）次</text:span></text:p>
          </table:table-cell>
          <table:covered-table-cell/>
          <table:table-cell table:style-name="表格1.G2" table:number-columns-spanned="4" office:value-type="string">
            <text:p text:style-name="P2"><text:span text:style-name="T16">※</text:span><text:span text:style-name="T11">最近</text:span><text:span text:style-name="T11">3</text:span><text:span text:style-name="T11">年考績紀錄</text:span></text:p>
            <text:p text:style-name="P2"><text:span text:style-name="T9"><text:s text:c="2"/></text:span><text:span text:style-name="T3">10</text:span><text:span text:style-name="T3">8</text:span><text:span text:style-name="T3">年考列（</text:span><text:span text:style-name="T9"> <text:s/></text:span><text:span text:style-name="T3">）等</text:span><text:span text:style-name="T9"> <text:s text:c="2"/></text:span></text:p>
            <text:p text:style-name="P2"><text:span text:style-name="T9"><text:s text:c="2"/></text:span><text:span text:style-name="T3">10</text:span><text:span text:style-name="T3">7</text:span><text:span text:style-name="T3">年考列（</text:span><text:span text:style-name="T9"> <text:s/></text:span><text:span text:style-name="T3">）等</text:span><text:span text:style-name="T9"> <text:s text:c="2"/></text:span></text:p>
            <text:p text:style-name="P2"><text:span text:style-name="T9"><text:s text:c="2"/></text:span><text:span text:style-name="T3">10</text:span><text:span text:style-name="T3">6</text:span><text:span text:style-name="T3">年考列（</text:span><text:span text:style-name="T9"> <text:s/></text:span><text:span text:style-name="T3">）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8"><text:span text:style-name="T17">繳附證</text:span>件</text:p>
          </table:table-cell>
          <table:table-cell table:style-name="表格1.F9" table:number-columns-spanned="6" office:value-type="string">
            <text:p text:style-name="P11">需檢附證件：</text:p>
            <text:p text:style-name="P15"><text:span text:style-name="T5">1. □現職派令</text:span></text:p>
            <text:p text:style-name="P15"><text:span text:style-name="T5">2</text:span><text:span text:style-name="T5">. □現職銓敘部審定函影本</text:span></text:p>
            <text:p text:style-name="P15"><text:span text:style-name="T5">3</text:span><text:span text:style-name="T5">. □最近三年考績通知書影本</text:span></text:p>
            <text:p text:style-name="P15"><text:span text:style-name="T5">4</text:span><text:span text:style-name="T5">. □最高考試及格證書影本</text:span></text:p>
            <text:p text:style-name="P15"><text:span text:style-name="T5">5</text:span><text:span text:style-name="T5">. □最高學歷畢業證書影本</text:span></text:p>
            <text:p text:style-name="P15"><text:span text:style-name="T5">6</text:span><text:span text:style-name="T5">. □有效期限內之身心障礙手冊影本</text:span></text:p>
            <text:p text:style-name="P15"><text:span text:style-name="T5">7</text:span><text:span text:style-name="T5">. 具證照者檢附證件（無則免附）：</text:span></text:p>
            <text:p text:style-name="P16"><text:span text:style-name="T9"><text:s text:c="3"/>□</text:span><text:span text:style-name="T3">採購證照、</text:span><text:span text:style-name="T9">□</text:span><text:span text:style-name="T3">外語檢定證件、</text:span><text:span text:style-name="T9">□</text:span><text:span text:style-name="T3">電腦軟硬體證照</text:span></text:p>
            <text:p text:style-name="P16"><text:span text:style-name="T9">※</text:span><text:span text:style-name="T3">以上證件影本請註明核與正本相符後簽章，且依序排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7">填表人</text:p>
            <text:p text:style-name="P12"><text:span text:style-name="T7">簽</text:span><text:span text:style-name="T8"> <text:s/></text:span><text:span text:style-name="T7">名</text:span></text:p>
          </table:table-cell>
          <table:table-cell table:style-name="表格1.B1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626cm"/>
        </style:list-level-properties>
      </text:list-level-style-number>
      <text:list-level-style-number text:level="2" text:style-name="WW8Num4z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0.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01cm" fo:margin-bottom="0.82cm" fo:margin-left="1.3cm" fo:margin-right="1.1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0</meta:initial-creator>
    <meta:creation-date>2020-07-03T18:05:00</meta:creation-date>
    <dc:creator>Owner</dc:creator>
    <dc:date>2020-09-04T11:05:00</dc:date>
    <meta:print-date>2020-07-03T18:45:00</meta:print-date>
    <meta:editing-cycles>11</meta:editing-cycles>
    <meta:editing-duration>PT14M</meta:editing-duration>
    <meta:document-statistic meta:table-count="1" meta:image-count="0" meta:object-count="0" meta:page-count="1" meta:paragraph-count="56" meta:word-count="359" meta:character-count="534" meta:non-whitespace-character-count="401"/>
    <meta:generator>LibreOffice/5.1.2.2$Windows_x86 LibreOffice_project/d3bf12ecb743fc0d20e0be0c58ca359301eb705f</meta:generator>
  </office:meta>
</office:document-meta>
</file>