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1.268in" style:use-optimal-column-width="false"/>
    </style:style>
    <style:style style:name="TableColumn9" style:family="table-column">
      <style:table-column-properties style:column-width="0.693in" style:use-optimal-column-width="false"/>
    </style:style>
    <style:style style:name="TableColumn10" style:family="table-column">
      <style:table-column-properties style:column-width="1.9861in" style:use-optimal-column-width="false"/>
    </style:style>
    <style:style style:name="Table3" style:family="table">
      <style:table-properties style:width="6.4527in" fo:margin-left="0in" table:align="center"/>
    </style:style>
    <style:style style:name="TableRow11" style:family="table-row">
      <style:table-row-properties style:min-row-height="0.373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125in" style:line-height-at-least="0.1666in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style:line-height-at-least="0.1666in"/>
      <style:text-properties style:font-name-asian="標楷體"/>
    </style:style>
    <style:style style:name="P18" style:parent-style-name="Standard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style:line-height-at-least="0.1666in"/>
      <style:text-properties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25in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justify"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125in" fo:line-height="0.1666in"/>
      <style:text-properties style:font-name-asian="標楷體"/>
    </style:style>
    <style:style style:name="P33" style:parent-style-name="Standard" style:family="paragraph">
      <style:paragraph-properties fo:text-align="justify" fo:margin-top="0.125in" fo:line-height="0.1666in"/>
      <style:text-properties style:font-name-asian="標楷體"/>
    </style:style>
    <style:style style:name="P34" style:parent-style-name="Standard" style:family="paragraph">
      <style:paragraph-properties fo:text-align="justify" fo:margin-top="0.125in" fo:line-height="0.1666i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fo:margin-top="0.125in" fo:line-height="0.1666in"/>
      <style:text-properties style:font-name-asian="標楷體"/>
    </style:style>
    <style:style style:name="TableRow38" style:family="table-row">
      <style:table-row-properties style:min-row-height="0.7937in" style:use-optimal-row-height="false" fo:keep-together="always"/>
    </style:style>
    <style:style style:name="TableCell3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125in" fo:line-height="0.1666in"/>
      <style:text-properties style:font-name-asian="標楷體"/>
    </style:style>
    <style:style style:name="P49" style:parent-style-name="Standard" style:family="paragraph">
      <style:paragraph-properties fo:text-align="justify" fo:margin-top="0.125in" fo:line-height="0.1666in"/>
      <style:text-properties style:font-name-asian="標楷體"/>
    </style:style>
    <style:style style:name="P50" style:parent-style-name="Standard" style:family="paragraph">
      <style:paragraph-properties fo:text-align="justify" fo:margin-top="0.125in" fo:line-height="0.1666in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4" style:family="table-row">
      <style:table-row-properties style:min-row-height="0.7875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style:line-height-at-least="0.1666in" fo:margin-left="0.2298in" fo:text-indent="-0.0131in">
        <style:tab-stops/>
      </style:paragraph-properties>
      <style:text-properties style:font-name-asian="標楷體"/>
    </style:style>
    <style:style style:name="P60" style:parent-style-name="Standard" style:family="paragraph">
      <style:paragraph-properties fo:text-align="justify" style:line-height-at-least="0.1666in" fo:text-indent="0.1666in"/>
      <style:text-properties style:font-name-asian="標楷體"/>
    </style:style>
    <style:style style:name="TableRow61" style:family="table-row">
      <style:table-row-properties style:min-row-height="0.1979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125in"/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68" style:parent-style-name="Standard" style:family="paragraph">
      <style:paragraph-properties style:snap-to-layout-grid="false" fo:text-align="justify" fo:margin-top="0.125in"/>
      <style:text-properties style:font-name-asian="標楷體"/>
    </style:style>
    <style:style style:name="TableRow69" style:family="table-row">
      <style:table-row-properties style:min-row-height="0.1979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Times New Roman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 style:font-name-complex="Wingdings 2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 style:font-name-complex="Wingdings 2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-asian="標楷體" style:font-name-complex="Wingdings 2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 style:font-name-complex="Wingdings 2"/>
    </style:style>
    <style:style style:name="P248" style:parent-style-name="Standard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 style:font-name-complex="Wingdings 2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.125in" fo:margin-bottom="0.125in" style:line-height-at-least="0.1666in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 style:font-name-complex="Wingdings 2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 style:font-name-complex="Wingdings 2"/>
    </style:style>
    <style:style style:name="P258" style:parent-style-name="Standard" style:family="paragraph">
      <style:paragraph-properties style:snap-to-layout-grid="false" fo:margin-top="0.125in" fo:margin-bottom="0.125in" style:line-height-at-least="0.1666in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 style:font-name-complex="Wingdings 2"/>
    </style:style>
    <style:style style:name="T261" style:parent-style-name="預設段落字型" style:family="text">
      <style:text-properties style:font-name-asian="標楷體" style:font-name-complex="Wingdings 2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Wingdings 2"/>
    </style:style>
    <style:style style:name="T263" style:parent-style-name="預設段落字型" style:family="text">
      <style:text-properties style:font-name-asian="標楷體" style:font-name-complex="Wingdings 2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 style:font-name-complex="Wingdings 2"/>
    </style:style>
    <style:style style:name="T266" style:parent-style-name="預設段落字型" style:family="text">
      <style:text-properties style:font-name-asian="標楷體" style:font-name-complex="Wingdings 2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text-indent="0.5in"/>
      <style:text-properties style:font-name-asian="標楷體" style:font-name-complex="Wingdings 2"/>
    </style:style>
    <style:style style:name="TableColumn269" style:family="table-column">
      <style:table-column-properties style:column-width="6.4013in" style:use-optimal-column-width="false"/>
    </style:style>
    <style:style style:name="Table268" style:family="table">
      <style:table-properties style:width="6.4013in" fo:margin-left="-0.0229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center" fo:margin-top="0.25in" fo:margin-bottom="0.25in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top="0.25in" fo:margin-bottom="0.25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top="0.25in" fo:margin-bottom="0.25in" style:line-height-at-least="0.1666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top="0.25in" fo:margin-bottom="0.25in" style:line-height-at-least="0.1666in" fo:margin-left="0.3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高雄市岡山戶政事務所檔案應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</text:p>
            <text:p text:style-name="P18">文件字號</text:p>
          </table:table-cell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※</text:span><text:span text:style-name="T25">申請人</text:span>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地址：</text:p>
            <text:p text:style-name="P33">電話：(H)</text:p>
            <text:p text:style-name="P34"><text:span text:style-name="T35"><text:s text:c="6"/></text:span><text:span text:style-name="T36">(O)</text:span></text:p>
            <text:p text:style-name="P37">手機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代理人</text:p>
            <text:p text:style-name="P41">與申請人之關係</text:p>
            <text:p text:style-name="P42">（　　　　　　　）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地址：</text:p>
            <text:p text:style-name="P49">電話：(H)</text:p>
            <text:p text:style-name="P50"><text:span text:style-name="T51"><text:s text:c="6"/></text:span><text:span text:style-name="T52">(O)</text:span></text:p>
            <text:p text:style-name="P53">手機：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※</text:span><text:span text:style-name="T58">法人、團體、事務所或營業所名稱：</text:span></text:p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序號</text:p>
          </table:table-cell>
          <table:table-cell table:style-name="TableCell64" table:number-columns-spanned="5">
            <text:p text:style-name="P6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申請項目（可複選）</text:p>
            <text:p text:style-name="P68">【閱覽、抄錄】【複製】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檔號或收發文字號</text:span></text:p>
          </table:table-cell>
          <table:covered-table-cell/>
          <table:table-cell table:style-name="TableCell73" table:number-columns-spanned="3">
            <text:p text:style-name="P74">檔案名稱或內容要旨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<text:s/></text:p>
          </table:table-cell>
          <table:covered-table-cell/>
          <table:table-cell table:style-name="TableCell80" table:number-columns-spanned="3">
            <text:p text:style-name="P81"><text:s/></text:p>
          </table:table-cell>
          <table:covered-table-cell/>
          <table:covered-table-cell/>
          <table:table-cell table:style-name="TableCell82">
            <text:p text:style-name="P83"><text:span text:style-name="T84"></text:span><text:span text:style-name="T85">閱覽<text:s/></text:span><text:span text:style-name="T86"></text:span><text:span text:style-name="T87">抄錄<text:s/></text:span><text:span text:style-name="T88"></text:span><text:span text:style-name="T89">複製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><text:s/></text:p>
          </table:table-cell>
          <table:covered-table-cell/>
          <table:table-cell table:style-name="TableCell95" table:number-columns-spanned="3">
            <text:p text:style-name="P96"><text:s/></text:p>
          </table:table-cell>
          <table:covered-table-cell/>
          <table:covered-table-cell/>
          <table:table-cell table:style-name="TableCell97">
            <text:p text:style-name="P98"><text:span text:style-name="T99"></text:span><text:span text:style-name="T100">閱覽<text:s/></text:span><text:span text:style-name="T101"></text:span><text:span text:style-name="T102">抄錄<text:s/></text:span><text:span text:style-name="T103"></text:span><text:span text:style-name="T104">複製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<text:s/></text:p>
          </table:table-cell>
          <table:covered-table-cell/>
          <table:table-cell table:style-name="TableCell110" table:number-columns-spanned="3">
            <text:p text:style-name="P111"><text:s/></text:p>
          </table:table-cell>
          <table:covered-table-cell/>
          <table:covered-table-cell/>
          <table:table-cell table:style-name="TableCell112">
            <text:p text:style-name="P113"><text:span text:style-name="T114"></text:span><text:span text:style-name="T115">閱覽<text:s/></text:span><text:span text:style-name="T116"></text:span><text:span text:style-name="T117">抄錄<text:s/></text:span><text:span text:style-name="T118"></text:span><text:span text:style-name="T119">複製</text:span>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</text:span><text:span text:style-name="T130">閱覽<text:s/></text:span><text:span text:style-name="T131"></text:span><text:span text:style-name="T132">抄錄<text:s/></text:span><text:span text:style-name="T133"></text:span><text:span text:style-name="T134">複製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</text:span><text:span text:style-name="T145">閱覽<text:s/></text:span><text:span text:style-name="T146"></text:span><text:span text:style-name="T147">抄錄<text:s/></text:span><text:span text:style-name="T148"></text:span><text:span text:style-name="T149">複製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</text:span><text:span text:style-name="T160">閱覽<text:s/></text:span><text:span text:style-name="T161"></text:span><text:span text:style-name="T162">抄錄<text:s/></text:span><text:span text:style-name="T163"></text:span><text:span text:style-name="T164">複製</text:span>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</text:span><text:span text:style-name="T175">閱覽<text:s/></text:span><text:span text:style-name="T176"></text:span><text:span text:style-name="T177">抄錄<text:s/></text:span><text:span text:style-name="T178"></text:span><text:span text:style-name="T179">複製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</text:span><text:span text:style-name="T190">閱覽<text:s/></text:span><text:span text:style-name="T191"></text:span><text:span text:style-name="T192">抄錄<text:s/></text:span><text:span text:style-name="T193"></text:span><text:span text:style-name="T194">複製</text:span>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</text:span><text:span text:style-name="T205">閱覽<text:s/></text:span><text:span text:style-name="T206"></text:span><text:span text:style-name="T207">抄錄<text:s/></text:span><text:span text:style-name="T208"></text:span><text:span text:style-name="T209">複製</text:span>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</text:span><text:span text:style-name="T220">閱覽<text:s/></text:span><text:span text:style-name="T221"></text:span><text:span text:style-name="T222">抄錄<text:s/></text:span><text:span text:style-name="T223"></text:span><text:span text:style-name="T224">複製</text:span></text:p>
          </table:table-cell>
        </table:table-row>
        <table:table-row table:style-name="TableRow225">
          <table:table-cell table:style-name="TableCell226" table:number-columns-spanned="7">
            <text:p text:style-name="P227"><text:span text:style-name="T228">序號</text:span><text:span text:style-name="T229">　　　　　　　　　</text:span><text:span text:style-name="T23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※</text:span><text:span text:style-name="T235">申請目的</text:span><text:span text:style-name="T236">(</text:span><text:span text:style-name="T237">可複選</text:span><text:span text:style-name="T238">)</text:span><text:span text:style-name="T239">：</text:span><text:span text:style-name="T240"></text:span><text:span text:style-name="T241">個人或關係人資料查詢</text:span><text:span text:style-name="T242"></text:span><text:span text:style-name="T243">學術研究</text:span><text:span text:style-name="T244"></text:span><text:span text:style-name="T245">新聞刊物報導</text:span><text:span text:style-name="T246"></text:span><text:span text:style-name="T247">業務參考</text:span></text:p>
            <text:p text:style-name="P248"><text:span text:style-name="T249"></text:span><text:span text:style-name="T250">其他（請敘明目的）：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<text:s/></text:span><text:span text:style-name="T255">此致</text:span><text:span text:style-name="T256"><text:s text:c="2"/></text:span><text:span text:style-name="T257">高雄市岡山區戶政事務所</text:span></text:p>
            <text:p text:style-name="P258"><text:span text:style-name="T259">※</text:span><text:span text:style-name="T260">申請人簽章：</text:span><text:span text:style-name="T261">　　　　　　</text:span><text:span text:style-name="T262">代理人簽章</text:span><text:span text:style-name="T263">：　　　　　</text:span><text:span text:style-name="T264">※</text:span><text:span text:style-name="T265">申請日期：</text:span><text:span text:style-name="T266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請詳閱後附填寫須知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填　寫　須　知</text:p>
            <text:p text:style-name="P273">一、※標記者，請填具完整。</text:p>
            <text:p text:style-name="P274">二、身分證明文件字號請填列身分證字號或護照號碼。</text:p>
            <text:p text:style-name="P275">三、代理人如係意定代理者，請檢具委任書；如係法定代理者，請檢具相關證明文件影本。申請案件屬個人隱私資料者，請檢具身分關係證明文件。</text:p>
            <text:p text:style-name="P276">四、法人、團體、事務所或營業所請附登記證影本。</text:p>
            <text:p text:style-name="P277">五、申請機關檔案有檔案法第18條所定情形之一者，機關得予駁回。</text:p>
            <text:p text:style-name="P278"><text:span text:style-name="T279">六、閱覽、抄錄或複製檔案，應於各機關檔案閱覽規則所定時間及場所為之。</text:span></text:p>
            <text:p text:style-name="P280">七、閱覽、抄錄或複製檔案，應遵守檔案應用有關規定，並不得有下列行為：</text:p>
            <text:p text:style-name="P281"><text:s text:c="5"/>(一)添註、塗改、更換、抽取、圈點或污損檔案。</text:p>
            <text:p text:style-name="P282"><text:s text:c="5"/>(二)拆散已裝訂完成之檔案。</text:p>
            <text:p text:style-name="P283"><text:s text:c="5"/>(三)以其他方法破壞檔案或變更檔案內容。</text:p>
            <text:p text:style-name="P284">八、閱覽、抄錄或複製檔案之收費方式請洽詢檔案管有機關。</text:p>
            <text:p text:style-name="P285">九、申請書填具後，得以書面通訊方式送檔案管有機關。</text:p>
            <text:p text:style-name="P286"><text:span text:style-name="T287">地址：高雄市岡山區岡山路345巷1號</text:span></text:p>
            <text:p text:style-name="P288"><text:span text:style-name="T289">電話：(07)621-7389</text:span></text:p>
            <text:p text:style-name="P290"><text:span text:style-name="T291">傳真：(07)623-31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meta:initial-creator>250090_賴文芳</meta:initial-creator>
    <dc:creator>user</dc:creator>
    <meta:creation-date>2024-09-12T01:08:00Z</meta:creation-date>
    <dc:date>2024-09-12T01:08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