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燕巢區109年7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40" calcext:value-type="float">
            <text:p>440</text:p>
          </table:table-cell>
          <table:table-cell table:style-name="ce6" table:formula="of:=SUM([.B4:.C4])" office:value-type="float" office:value="930" calcext:value-type="float">
            <text:p>9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50" calcext:value-type="float">
            <text:p>450</text:p>
          </table:table-cell>
          <table:table-cell table:style-name="ce6" table:formula="of:=SUM([.B5:.C5])" office:value-type="float" office:value="944" calcext:value-type="float">
            <text:p>9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392" calcext:value-type="float">
            <text:p>392</text:p>
          </table:table-cell>
          <table:table-cell table:style-name="ce6" table:formula="of:=SUM([.B6:.C6])" office:value-type="float" office:value="844" calcext:value-type="float">
            <text:p>8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679" calcext:value-type="float">
            <text:p>679</text:p>
          </table:table-cell>
          <table:table-cell table:style-name="ce6" table:formula="of:=SUM([.B7:.C7])" office:value-type="float" office:value="1480" calcext:value-type="float">
            <text:p>14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861" calcext:value-type="float">
            <text:p>861</text:p>
          </table:table-cell>
          <table:table-cell table:style-name="ce6" table:formula="of:=SUM([.B8:.C8])" office:value-type="float" office:value="1969" calcext:value-type="float">
            <text:p>19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table:formula="of:=SUM([.B9:.C9])" office:value-type="float" office:value="2120" calcext:value-type="float">
            <text:p>21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office:value-type="float" office:value="930" calcext:value-type="float">
            <text:p>930</text:p>
          </table:table-cell>
          <table:table-cell table:style-name="ce6" table:formula="of:=SUM([.B10:.C10])" office:value-type="float" office:value="2006" calcext:value-type="float">
            <text:p>20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table:formula="of:=SUM([.B11:.C11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12:.C12])" office:value-type="float" office:value="2437" calcext:value-type="float">
            <text:p>24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SUM([.B13:.C13])" office:value-type="float" office:value="2186" calcext:value-type="float">
            <text:p>21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table:formula="of:=SUM([.B14:.C14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table:formula="of:=SUM([.B15:.C15])" office:value-type="float" office:value="2558" calcext:value-type="float">
            <text:p>25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6:.C16])" office:value-type="float" office:value="2302" calcext:value-type="float">
            <text:p>2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29" calcext:value-type="float">
            <text:p>929</text:p>
          </table:table-cell>
          <table:table-cell table:style-name="ce6" table:formula="of:=SUM([.B17:.C17])" office:value-type="float" office:value="1903" calcext:value-type="float">
            <text:p>19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SUM([.B18:.C18])" office:value-type="float" office:value="1126" calcext:value-type="float">
            <text:p>11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60" calcext:value-type="float">
            <text:p>460</text:p>
          </table:table-cell>
          <table:table-cell table:style-name="ce6" table:formula="of:=SUM([.B19:.C19])" office:value-type="float" office:value="858" calcext:value-type="float">
            <text:p>8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357" calcext:value-type="float">
            <text:p>357</text:p>
          </table:table-cell>
          <table:table-cell table:style-name="ce6" table:formula="of:=SUM([.B20:.C20])" office:value-type="float" office:value="648" calcext:value-type="float">
            <text:p>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42" calcext:value-type="float">
            <text:p>242</text:p>
          </table:table-cell>
          <table:table-cell table:style-name="ce6" table:formula="of:=SUM([.B21:.C21])" office:value-type="float" office:value="462" calcext:value-type="float">
            <text:p>4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3" calcext:value-type="float">
            <text:p>93</text:p>
          </table:table-cell>
          <table:table-cell table:style-name="ce6" table:formula="of:=SUM([.B22:.C22])" office:value-type="float" office:value="236" calcext:value-type="float">
            <text:p>2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59" calcext:value-type="float">
            <text:p>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576" calcext:value-type="float">
            <text:p>15576</text:p>
          </table:table-cell>
          <table:table-cell table:style-name="ce7" table:formula="of:=SUM([.C4:.C24])" office:value-type="float" office:value="14009" calcext:value-type="float">
            <text:p>14009</text:p>
          </table:table-cell>
          <table:table-cell table:style-name="ce7" table:formula="of:=SUM([.B25:.C25])" office:value-type="float" office:value="29585" calcext:value-type="float">
            <text:p>2958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2-29T12:49:07</meta:print-date>
    <meta:creation-date>2017-07-06T00:03:34</meta:creation-date>
    <dc:date>2020-08-03T05:29:57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