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09年8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8" calcext:value-type="float">
            <text:p>438</text:p>
          </table:table-cell>
          <table:table-cell table:style-name="ce6" table:formula="of:=SUM([.B4:.C4])" office:value-type="float" office:value="918" calcext:value-type="float">
            <text:p>9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54" calcext:value-type="float">
            <text:p>454</text:p>
          </table:table-cell>
          <table:table-cell table:style-name="ce6" table:formula="of:=SUM([.B5:.C5])" office:value-type="float" office:value="953" calcext:value-type="float">
            <text:p>9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85" calcext:value-type="float">
            <text:p>385</text:p>
          </table:table-cell>
          <table:table-cell table:style-name="ce6" table:formula="of:=SUM([.B6:.C6])" office:value-type="float" office:value="834" calcext:value-type="float">
            <text:p>8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674" calcext:value-type="float">
            <text:p>674</text:p>
          </table:table-cell>
          <table:table-cell table:style-name="ce6" table:formula="of:=SUM([.B7:.C7])" office:value-type="float" office:value="1464" calcext:value-type="float">
            <text:p>14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860" calcext:value-type="float">
            <text:p>860</text:p>
          </table:table-cell>
          <table:table-cell table:style-name="ce6" table:formula="of:=SUM([.B8:.C8])" office:value-type="float" office:value="1971" calcext:value-type="float">
            <text:p>19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table:formula="of:=SUM([.B9:.C9])" office:value-type="float" office:value="2110" calcext:value-type="float">
            <text:p>21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98" calcext:value-type="float">
            <text:p>19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table:formula="of:=SUM([.B11:.C11])" office:value-type="float" office:value="2181" calcext:value-type="float">
            <text:p>21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2:.C12])" office:value-type="float" office:value="2443" calcext:value-type="float">
            <text:p>24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table:formula="of:=SUM([.B13:.C13])" office:value-type="float" office:value="2187" calcext:value-type="float">
            <text:p>21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4:.C14])" office:value-type="float" office:value="2314" calcext:value-type="float">
            <text:p>23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table:formula="of:=SUM([.B15:.C15])" office:value-type="float" office:value="2547" calcext:value-type="float">
            <text:p>25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308" calcext:value-type="float">
            <text:p>23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938" calcext:value-type="float">
            <text:p>938</text:p>
          </table:table-cell>
          <table:table-cell table:style-name="ce6" table:formula="of:=SUM([.B17:.C17])" office:value-type="float" office:value="1917" calcext:value-type="float">
            <text:p>1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94" calcext:value-type="float">
            <text:p>594</text:p>
          </table:table-cell>
          <table:table-cell table:style-name="ce6" table:formula="of:=SUM([.B18:.C18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459" calcext:value-type="float">
            <text:p>459</text:p>
          </table:table-cell>
          <table:table-cell table:style-name="ce6" table:formula="of:=SUM([.B19:.C19])" office:value-type="float" office:value="854" calcext:value-type="float">
            <text:p>8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57" calcext:value-type="float">
            <text:p>357</text:p>
          </table:table-cell>
          <table:table-cell table:style-name="ce6" table:formula="of:=SUM([.B20:.C20])" office:value-type="float" office:value="647" calcext:value-type="float">
            <text:p>6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formula="of:=SUM([.B21:.C21])" office:value-type="float" office:value="456" calcext:value-type="float">
            <text:p>4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8" calcext:value-type="float">
            <text:p>98</text:p>
          </table:table-cell>
          <table:table-cell table:style-name="ce6" table:formula="of:=SUM([.B22:.C22])" office:value-type="float" office:value="240" calcext:value-type="float">
            <text:p>2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60" calcext:value-type="float">
            <text:p>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553" calcext:value-type="float">
            <text:p>15553</text:p>
          </table:table-cell>
          <table:table-cell table:style-name="ce7" table:formula="of:=SUM([.C4:.C24])" office:value-type="float" office:value="13996" calcext:value-type="float">
            <text:p>13996</text:p>
          </table:table-cell>
          <table:table-cell table:style-name="ce7" table:formula="of:=SUM([.B25:.C25])" office:value-type="float" office:value="29549" calcext:value-type="float">
            <text:p>2954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2:49:07</meta:print-date>
    <meta:creation-date>2017-07-06T00:03:34</meta:creation-date>
    <dc:date>2020-08-31T10:56:0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