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09年1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55" calcext:value-type="float">
            <text:p>455</text:p>
          </table:table-cell>
          <table:table-cell table:style-name="ce6" table:formula="of:=SUM([.B4:.C4])" office:value-type="float" office:value="937" calcext:value-type="float">
            <text:p>9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53" calcext:value-type="float">
            <text:p>453</text:p>
          </table:table-cell>
          <table:table-cell table:style-name="ce6" table:formula="of:=SUM([.B5:.C5])" office:value-type="float" office:value="939" calcext:value-type="float">
            <text:p>9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6:.C6])" office:value-type="float" office:value="799" calcext:value-type="float">
            <text:p>7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635" calcext:value-type="float">
            <text:p>635</text:p>
          </table:table-cell>
          <table:table-cell table:style-name="ce6" table:formula="of:=SUM([.B7:.C7])" office:value-type="float" office:value="1389" calcext:value-type="float">
            <text:p>13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852" calcext:value-type="float">
            <text:p>852</text:p>
          </table:table-cell>
          <table:table-cell table:style-name="ce6" table:formula="of:=SUM([.B8:.C8])" office:value-type="float" office:value="1971" calcext:value-type="float">
            <text:p>19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994" calcext:value-type="float">
            <text:p>994</text:p>
          </table:table-cell>
          <table:table-cell table:style-name="ce6" table:formula="of:=SUM([.B9:.C9])" office:value-type="float" office:value="2096" calcext:value-type="float">
            <text:p>20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10:.C10])" office:value-type="float" office:value="1988" calcext:value-type="float">
            <text:p>19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B11:.C11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table:formula="of:=SUM([.B12:.C12])" office:value-type="float" office:value="2433" calcext:value-type="float">
            <text:p>24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table:formula="of:=SUM([.B13:.C13])" office:value-type="float" office:value="2186" calcext:value-type="float">
            <text:p>21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table:formula="of:=SUM([.B14:.C14])" office:value-type="float" office:value="2294" calcext:value-type="float">
            <text:p>22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97" calcext:value-type="float">
            <text:p>1397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table:formula="of:=SUM([.B15:.C15])" office:value-type="float" office:value="2554" calcext:value-type="float">
            <text:p>25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table:formula="of:=SUM([.B16:.C16])" office:value-type="float" office:value="2336" calcext:value-type="float">
            <text:p>23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942" calcext:value-type="float">
            <text:p>942</text:p>
          </table:table-cell>
          <table:table-cell table:style-name="ce6" table:formula="of:=SUM([.B17:.C17])" office:value-type="float" office:value="1935" calcext:value-type="float">
            <text:p>19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SUM([.B18:.C18])" office:value-type="float" office:value="1199" calcext:value-type="float">
            <text:p>11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61" calcext:value-type="float">
            <text:p>461</text:p>
          </table:table-cell>
          <table:table-cell table:style-name="ce6" table:formula="of:=SUM([.B19:.C19])" office:value-type="float" office:value="851" calcext:value-type="float">
            <text:p>8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58" calcext:value-type="float">
            <text:p>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33" calcext:value-type="float">
            <text:p>233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22:.C22])" office:value-type="float" office:value="241" calcext:value-type="float">
            <text:p>2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9" calcext:value-type="float">
            <text:p>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529" calcext:value-type="float">
            <text:p>15529</text:p>
          </table:table-cell>
          <table:table-cell table:style-name="ce7" table:formula="of:=SUM([.C4:.C24])" office:value-type="float" office:value="13964" calcext:value-type="float">
            <text:p>13964</text:p>
          </table:table-cell>
          <table:table-cell table:style-name="ce7" table:formula="of:=SUM([.B25:.C25])" office:value-type="float" office:value="29493" calcext:value-type="float">
            <text:p>2949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1-04T03:01:30</meta:print-date>
    <meta:creation-date>2017-07-06T00:03:34</meta:creation-date>
    <dc:date>2021-01-04T03:01:35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