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09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597" calcext:value-type="float">
            <text:p>597</text:p>
          </table:table-cell>
          <table:table-cell table:style-name="ce5" table:formula="of:=SUM([.D3:.E3])" office:value-type="float" office:value="1229" calcext:value-type="float">
            <text:p>12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table:formula="of:=SUM([.D4:.E4])" office:value-type="float" office:value="2386" calcext:value-type="float">
            <text:p>238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table:formula="of:=SUM([.D5:.E5])" office:value-type="float" office:value="3800" calcext:value-type="float">
            <text:p>38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table:formula="of:=SUM([.D6:.E6])" office:value-type="float" office:value="3042" calcext:value-type="float">
            <text:p>30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table:formula="of:=SUM([.D7:.E7])" office:value-type="float" office:value="2752" calcext:value-type="float">
            <text:p>275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formula="of:=SUM([.D8:.E8])" office:value-type="float" office:value="525" calcext:value-type="float">
            <text:p>5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table:formula="of:=SUM([.D9:.E9])" office:value-type="float" office:value="2677" calcext:value-type="float">
            <text:p>26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table:formula="of:=SUM([.D10:.E10])" office:value-type="float" office:value="4466" calcext:value-type="float">
            <text:p>44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table:formula="of:=SUM([.D11:.E11])" office:value-type="float" office:value="3830" calcext:value-type="float">
            <text:p>3830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877" calcext:value-type="float">
            <text:p>877</text:p>
          </table:table-cell>
          <table:table-cell table:style-name="ce6" table:formula="of:=SUM([.D12:.E12])" office:value-type="float" office:value="2074" calcext:value-type="float">
            <text:p>20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table:formula="of:=SUM([.D13:.E13])" office:value-type="float" office:value="2722" calcext:value-type="float">
            <text:p>2722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41" calcext:value-type="float">
            <text:p>10741</text:p>
          </table:table-cell>
          <table:table-cell table:style-name="ce4" table:formula="of:=SUM([.D3:.D13])" office:value-type="float" office:value="15523" calcext:value-type="float">
            <text:p>15523</text:p>
          </table:table-cell>
          <table:table-cell table:style-name="ce4" table:formula="of:=SUM([.E3:.E13])" office:value-type="float" office:value="13980" calcext:value-type="float">
            <text:p>13980</text:p>
          </table:table-cell>
          <table:table-cell table:style-name="ce4" table:formula="of:=SUM([.F3:.F13])" office:value-type="float" office:value="29503" calcext:value-type="float">
            <text:p>29503</text:p>
          </table:table-cell>
          <table:table-cell table:style-name="ce4" table:formula="of:=SUM([.G3:.G13])" office:value-type="float" office:value="62" calcext:value-type="float">
            <text:p>62</text:p>
          </table:table-cell>
          <table:table-cell table:style-name="ce4" table:formula="of:=SUM([.H3:.H13])" office:value-type="float" office:value="84" calcext:value-type="float">
            <text:p>84</text:p>
          </table:table-cell>
          <table:table-cell table:style-name="ce4" table:formula="of:=SUM([.I3:.I13])" office:value-type="float" office:value="34" calcext:value-type="float">
            <text:p>34</text:p>
          </table:table-cell>
          <table:table-cell table:style-name="ce4" table:formula="of:=SUM([.J3:.J13])" office:value-type="float" office:value="34" calcext:value-type="float">
            <text:p>34</text:p>
          </table:table-cell>
          <table:table-cell table:style-name="ce4" table:formula="of:=SUM([.K3:.K13])" office:value-type="float" office:value="20" calcext:value-type="float">
            <text:p>20</text:p>
          </table:table-cell>
          <table:table-cell table:style-name="ce4" table:formula="of:=SUM([.L3:.L13])" office:value-type="float" office:value="18" calcext:value-type="float">
            <text:p>18</text:p>
          </table:table-cell>
          <table:table-cell table:style-name="ce4" table:formula="of:=SUM([.M3:.M13])" office:value-type="float" office:value="14" calcext:value-type="float">
            <text:p>14</text:p>
          </table:table-cell>
          <table:table-cell table:style-name="ce4" table:formula="of:=SUM([.N3:.N13])" office:value-type="float" office:value="6" calcext:value-type="float">
            <text:p>6</text:p>
          </table:table-cell>
          <table:table-cell table:style-name="ce4" table:formula="of:=SUM([.O3:.O13])" office:value-type="float" office:value="85" calcext:value-type="float">
            <text:p>85</text:p>
          </table:table-cell>
          <table:table-cell table:style-name="ce4" table:formula="of:=SUM([.P3:.P13])" office:value-type="float" office:value="140" calcext:value-type="float">
            <text:p>1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21.84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1-02T01:09:09</meta:print-date>
    <meta:creation-date>2017-06-28T09:31:14</meta:creation-date>
    <dc:date>2020-11-02T01:09:35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