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6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visibility="collapse" table:number-columns-repeated="4" table:default-cell-style-name="ce8"/>
        <table:table-column table:style-name="co6" table:number-columns-repeated="2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09年7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03" calcext:value-type="float">
            <text:p>703</text:p>
          </table:table-cell>
          <table:table-cell table:style-name="ce6" table:formula="of:=SUM([.B4:.C4])" office:value-type="float" office:value="1381" calcext:value-type="float">
            <text:p>138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60" calcext:value-type="float">
            <text:p>660</text:p>
          </table:table-cell>
          <table:table-cell table:style-name="ce6" table:formula="of:=SUM([.B5:.C5])" office:value-type="float" office:value="1369" calcext:value-type="float">
            <text:p>136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16" calcext:value-type="float">
            <text:p>616</text:p>
          </table:table-cell>
          <table:table-cell table:style-name="ce6" table:formula="of:=SUM([.B6:.C6])" office:value-type="float" office:value="1260" calcext:value-type="float">
            <text:p>126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840" calcext:value-type="float">
            <text:p>840</text:p>
          </table:table-cell>
          <table:table-cell table:style-name="ce6" table:formula="of:=SUM([.B7:.C7])" office:value-type="float" office:value="1776" calcext:value-type="float">
            <text:p>177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table:formula="of:=SUM([.B8:.C8])" office:value-type="float" office:value="2375" calcext:value-type="float">
            <text:p>237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table:formula="of:=SUM([.B9:.C9])" office:value-type="float" office:value="2803" calcext:value-type="float">
            <text:p>280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table:formula="of:=SUM([.B10:.C10])" office:value-type="float" office:value="2765" calcext:value-type="float">
            <text:p>276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table:formula="of:=SUM([.B11:.C11])" office:value-type="float" office:value="3135" calcext:value-type="float">
            <text:p>3135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table:formula="of:=SUM([.B12:.C12])" office:value-type="float" office:value="3350" calcext:value-type="float">
            <text:p>3350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table:formula="of:=SUM([.B13:.C13])" office:value-type="float" office:value="2821" calcext:value-type="float">
            <text:p>2821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table:formula="of:=SUM([.B14:.C14])" office:value-type="float" office:value="2777" calcext:value-type="float">
            <text:p>2777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table:formula="of:=SUM([.B15:.C15])" office:value-type="float" office:value="3105" calcext:value-type="float">
            <text:p>3105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table:formula="of:=SUM([.B16:.C16])" office:value-type="float" office:value="2958" calcext:value-type="float">
            <text:p>2958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table:formula="of:=SUM([.B17:.C17])" office:value-type="float" office:value="2800" calcext:value-type="float">
            <text:p>280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831" calcext:value-type="float">
            <text:p>831</text:p>
          </table:table-cell>
          <table:table-cell table:style-name="ce6" table:formula="of:=SUM([.B18:.C18])" office:value-type="float" office:value="1615" calcext:value-type="float">
            <text:p>161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1040" calcext:value-type="float">
            <text:p>104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05" calcext:value-type="float">
            <text:p>405</text:p>
          </table:table-cell>
          <table:table-cell table:style-name="ce6" table:formula="of:=SUM([.B20:.C20])" office:value-type="float" office:value="676" calcext:value-type="float">
            <text:p>67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5" calcext:value-type="float">
            <text:p>285</text:p>
          </table:table-cell>
          <table:table-cell table:style-name="ce6" table:formula="of:=SUM([.B21:.C21])" office:value-type="float" office:value="444" calcext:value-type="float">
            <text:p>44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formula="of:=SUM([.B22:.C22])" office:value-type="float" office:value="162" calcext:value-type="float">
            <text:p>162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3" calcext:value-type="float">
            <text:p>43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2" calcext:value-type="float">
            <text:p>2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471" calcext:value-type="float">
            <text:p>19471</text:p>
          </table:table-cell>
          <table:table-cell table:style-name="ce7" table:formula="of:=SUM([.C4:.C24])" office:value-type="float" office:value="19186" calcext:value-type="float">
            <text:p>19186</text:p>
          </table:table-cell>
          <table:table-cell table:style-name="ce7" table:formula="of:=SUM([.B25:.C25])" office:value-type="float" office:value="38657" calcext:value-type="float">
            <text:p>3865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填報用" style:display-name="PageStyle_109年6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5-01T04:40:00</meta:print-date>
    <meta:creation-date>2020-04-02T03:11:51</meta:creation-date>
    <dc:date>2020-08-03T05:51:16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