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9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填報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visibility="collapse" table:number-columns-repeated="4" table:default-cell-style-name="ce8"/>
        <table:table-column table:style-name="co5" table:number-columns-repeated="2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09年9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701" calcext:value-type="float">
            <text:p>701</text:p>
          </table:table-cell>
          <table:table-cell table:style-name="ce6" table:formula="of:=SUM([.B4:.C4])" office:value-type="float" office:value="1389" calcext:value-type="float">
            <text:p>138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77" calcext:value-type="float">
            <text:p>677</text:p>
          </table:table-cell>
          <table:table-cell table:style-name="ce6" table:formula="of:=SUM([.B5:.C5])" office:value-type="float" office:value="1394" calcext:value-type="float">
            <text:p>139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SUM([.B6:.C6])" office:value-type="float" office:value="1255" calcext:value-type="float">
            <text:p>125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B7:.C7])" office:value-type="float" office:value="1740" calcext:value-type="float">
            <text:p>174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table:formula="of:=SUM([.B8:.C8])" office:value-type="float" office:value="2362" calcext:value-type="float">
            <text:p>236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table:formula="of:=SUM([.B9:.C9])" office:value-type="float" office:value="2819" calcext:value-type="float">
            <text:p>281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table:formula="of:=SUM([.B10:.C10])" office:value-type="float" office:value="2808" calcext:value-type="float">
            <text:p>280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table:formula="of:=SUM([.B11:.C11])" office:value-type="float" office:value="3134" calcext:value-type="float">
            <text:p>3134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table:formula="of:=SUM([.B12:.C12])" office:value-type="float" office:value="3383" calcext:value-type="float">
            <text:p>3383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table:formula="of:=SUM([.B13:.C13])" office:value-type="float" office:value="2820" calcext:value-type="float">
            <text:p>2820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table:formula="of:=SUM([.B14:.C14])" office:value-type="float" office:value="2800" calcext:value-type="float">
            <text:p>2800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table:formula="of:=SUM([.B15:.C15])" office:value-type="float" office:value="3097" calcext:value-type="float">
            <text:p>3097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table:formula="of:=SUM([.B16:.C16])" office:value-type="float" office:value="2945" calcext:value-type="float">
            <text:p>2945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table:formula="of:=SUM([.B17:.C17])" office:value-type="float" office:value="2804" calcext:value-type="float">
            <text:p>280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SUM([.B18:.C18])" office:value-type="float" office:value="1673" calcext:value-type="float">
            <text:p>167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499" calcext:value-type="float">
            <text:p>499</text:p>
          </table:table-cell>
          <table:table-cell table:style-name="ce6" table:formula="of:=SUM([.B19:.C19])" office:value-type="float" office:value="1032" calcext:value-type="float">
            <text:p>103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08" calcext:value-type="float">
            <text:p>408</text:p>
          </table:table-cell>
          <table:table-cell table:style-name="ce6" table:formula="of:=SUM([.B20:.C20])" office:value-type="float" office:value="683" calcext:value-type="float">
            <text:p>68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table:formula="of:=SUM([.B22:.C22])" office:value-type="float" office:value="175" calcext:value-type="float">
            <text:p>175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2" calcext:value-type="float">
            <text:p>42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4" calcext:value-type="float">
            <text:p>4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523" calcext:value-type="float">
            <text:p>19523</text:p>
          </table:table-cell>
          <table:table-cell table:style-name="ce7" table:formula="of:=SUM([.C4:.C24])" office:value-type="float" office:value="19282" calcext:value-type="float">
            <text:p>19282</text:p>
          </table:table-cell>
          <table:table-cell table:style-name="ce7" table:formula="of:=SUM([.B25:.C25])" office:value-type="float" office:value="38805" calcext:value-type="float">
            <text:p>3880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35.05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填報用" style:display-name="PageStyle_109年9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05T03:16:10</meta:print-date>
    <meta:creation-date>2020-04-02T03:11:51</meta:creation-date>
    <dc:date>2020-10-05T03:16:14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