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cm" table:align="center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3.221cm"/>
    </style:style>
    <style:style style:name="表格1.F" style:family="table-column">
      <style:table-column-properties style:column-width="1.76cm"/>
    </style:style>
    <style:style style:name="表格1.G" style:family="table-column">
      <style:table-column-properties style:column-width="5.045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 style:font-name-complex="Wingdings 2"/>
    </style:style>
    <style:style style:name="P31" style:family="paragraph" style:parent-style-name="Standard">
      <style:paragraph-properties fo:margin-top="0.635cm" fo:margin-bottom="0.635cm" loext:contextual-spacing="false" style:line-height-at-least="0.423cm"/>
    </style:style>
    <style:style style:name="P32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="Wingdings 2" style:font-name-asian="Wingdings 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高雄市岡山戶政事務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13">出生年月日</text:p>
          </table:table-cell>
          <table:covered-table-cell/>
          <table:table-cell table:style-name="表格1.C1" office:value-type="string">
            <text:p text:style-name="P14">身分證明</text:p>
            <text:p text:style-name="P14">文件字號</text:p>
          </table:table-cell>
          <table:table-cell table:style-name="表格1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8">※</text:span><text:span text:style-name="T4">申請人</text:span>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17">地址：</text:p>
            <text:p text:style-name="P17">電話：(H)</text:p>
            <text:p text:style-name="P20"><text:span text:style-name="T10"><text:s text:c="6"/></text:span><text:span text:style-name="T4">(O)</text:span></text:p>
            <text:p text:style-name="P17">手機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代理人</text:p>
            <text:p text:style-name="P6">與申請人之關係</text:p>
            <text:p text:style-name="P6">（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17">地址：</text:p>
            <text:p text:style-name="P17">電話：(H)</text:p>
            <text:p text:style-name="P20"><text:span text:style-name="T10"><text:s text:c="6"/></text:span><text:span text:style-name="T4">(O)</text:span></text:p>
            <text:p text:style-name="P7">手機：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T8">※</text:span><text:span text:style-name="T4">法人、團體、事務所或營業所名稱：</text:span></text:p>
            <text:p text:style-name="P23">地址：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2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4">檔號或收發文字號</text:span>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7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8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9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10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7"><text:span text:style-name="T4">序號</text:span><text:span text:style-name="T15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8"><text:span text:style-name="T8">※</text:span><text:span text:style-name="T4">申請目的(可複選)：</text:span><text:span text:style-name="T12"></text:span><text:span text:style-name="T6">個人或關係人資料查詢</text:span><text:span text:style-name="T12"></text:span><text:span text:style-name="T6">學術研究</text:span><text:span text:style-name="T12"></text:span><text:span text:style-name="T6">新聞刊物報</text:span><text:span text:style-name="T6">導</text:span><text:span text:style-name="T12"></text:span><text:span text:style-name="T6">業務參考</text:span></text:p>
            <text:p text:style-name="P29"><text:span text:style-name="T13"></text:span><text:span text:style-name="T4">其他（請敘明目的）：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9" table:number-columns-spanned="7" office:value-type="string">
            <text:p text:style-name="P27"><text:span text:style-name="T11"><text:s/></text:span><text:span text:style-name="T6">此致</text:span><text:span text:style-name="T11"> <text:s/></text:span><text:span text:style-name="T6">高雄市岡山區戶政事務所</text:span></text:p>
            <text:p text:style-name="P26"><text:span text:style-name="T11">※</text:span><text:span text:style-name="T6">申請人簽章：</text:span><text:span text:style-name="T16">　　　　　　</text:span><text:span text:style-name="T6">代理人簽章</text:span><text:span text:style-name="T16">：　　　　　</text:span><text:span text:style-name="T11">※</text:span><text:span text:style-name="T6">申請日期：</text:span><text:span text:style-name="T16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填　寫　須　知</text:p>
            <text:p text:style-name="P33">一、※標記者，請填具完整。</text:p>
            <text:p text:style-name="P33">二、身分證明文件字號請填列身分證字號或護照號碼。</text:p>
            <text:p text:style-name="P34">三、代理人如係意定代理者，請檢具委任書；如係法定代理者，請檢具相關證明文件影本。申請案件屬個人隱私資料者，請檢具身分關係證明文件。</text:p>
            <text:p text:style-name="P33">四、法人、團體、事務所或營業所請附登記證影本。</text:p>
            <text:p text:style-name="P33">五、申請機關檔案有檔案法第18條所定情形之一者，機關得予駁回。</text:p>
            <text:p text:style-name="P31"><text:span text:style-name="T8">六、閱覽、抄錄或複製檔案，應於各機關檔案閱覽規則所定時間及場所為之。</text:span></text:p>
            <text:p text:style-name="P33">七、閱覽、抄錄或複製檔案，應遵守檔案應用有關規定，並不得有下列行為：</text:p>
            <text:p text:style-name="P33"><text:s text:c="5"/>(一)添註、塗改、更換、抽取、圈點或污損檔案。</text:p>
            <text:p text:style-name="P33"><text:s text:c="5"/>(二)拆散已裝訂完成之檔案。</text:p>
            <text:p text:style-name="P33"><text:s text:c="5"/>(三)以其他方法破壞檔案或變更檔案內容。</text:p>
            <text:p text:style-name="P33">八、閱覽、抄錄或複製檔案之收費方式請洽詢檔案管有機關。</text:p>
            <text:p text:style-name="P33">九、申請書填具後，得以書面通訊方式送檔案管有機關。</text:p>
            <text:p text:style-name="P35"><text:span text:style-name="T8">地址：高雄市岡山區岡山路345巷1號</text:span></text:p>
            <text:p text:style-name="P35"><text:span text:style-name="T8">電話：(07)621-7389</text:span></text:p>
            <text:p text:style-name="P35"><text:soft-page-break/><text:span text:style-name="T8">傳真：(07)623-31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20-02-06T10:18:00</meta:creation-date>
    <dc:creator>user</dc:creator>
    <dc:date>2022-02-07T14:54:00</dc:date>
    <meta:editing-cycles>6</meta:editing-cycles>
    <meta:editing-duration>PT2M</meta:editing-duration>
    <meta:document-statistic meta:table-count="2" meta:image-count="0" meta:object-count="0" meta:page-count="3" meta:paragraph-count="75" meta:word-count="741" meta:character-count="869" meta:non-whitespace-character-count="775"/>
    <meta:generator>LibreOffice/5.1.2.2$Windows_x86 LibreOffice_project/d3bf12ecb743fc0d20e0be0c58ca359301eb705f</meta:generator>
  </office:meta>
</office:document-meta>
</file>