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6cm" fo:margin-left="0.476cm" table:align="left" style:writing-mode="lr-tb"/>
    </style:style>
    <style:style style:name="表格1.A" style:family="table-column">
      <style:table-column-properties style:column-width="8.516cm"/>
    </style:style>
    <style:style style:name="表格1.B" style:family="table-column">
      <style:table-column-properties style:column-width="8.77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style:vertical-align="top" fo:background-color="#a6a6a6" fo:padding="0cm" fo:border="0.5pt solid #000000" style:writing-mode="lr-tb">
        <style:background-image/>
      </style:table-cell-properties>
    </style:style>
    <style:style style:name="表格1.2" style:family="table-row">
      <style:table-row-properties style:row-height="8.27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1.118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2" style:family="paragraph" style:parent-style-name="Standard">
      <style:paragraph-properties fo:line-height="0.423cm" style:text-autospace="none"/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細明體" fo:font-size="10pt" style:letter-kerning="true" style:font-name-asian="細明體" style:font-size-asian="10pt" style:font-size-complex="10pt"/>
    </style:style>
    <style:style style:name="P5" style:family="paragraph" style:parent-style-name="Standard">
      <style:paragraph-properties fo:line-height="0.353cm" style:text-autospace="none"/>
      <style:text-properties fo:color="#000000" style:font-name="標楷體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fo:margin-top="0.012cm" fo:margin-bottom="0cm" loext:contextual-spacing="false" fo:line-height="0.388cm" style:text-autospace="none"/>
      <style:text-properties style:font-name="標楷體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margin-top="0.012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size-complex="5pt"/>
    </style:style>
    <style:style style:name="P8" style:family="paragraph" style:parent-style-name="Standard">
      <style:paragraph-properties fo:margin-top="0.012cm" fo:margin-bottom="0cm" loext:contextual-spacing="false" fo:line-height="0.194cm" style:text-autospace="none" style:snap-to-layout-grid="false"/>
      <style:text-properties fo:font-size="5.5pt" style:letter-kerning="true" style:font-size-asian="5.5pt" style:font-size-complex="5.5pt"/>
    </style:style>
    <style:style style:name="P9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6.103cm"/>
          <style:tab-stop style:position="17.216cm"/>
        </style:tab-stops>
      </style:paragraph-properties>
    </style:style>
    <style:style style:name="P10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13.264cm"/>
        </style:tab-stops>
      </style:paragraph-properties>
    </style:style>
    <style:style style:name="P11" style:family="paragraph" style:parent-style-name="Standard">
      <style:paragraph-properties fo:margin-left="0.199cm" fo:margin-right="-0.035cm" fo:line-height="0.601cm" fo:text-indent="0cm" style:auto-text-indent="false" style:text-autospace="none">
        <style:tab-stops>
          <style:tab-stop style:position="2.187cm"/>
          <style:tab-stop style:position="4.163cm"/>
          <style:tab-stop style:position="6.174cm"/>
          <style:tab-stop style:position="11.836cm"/>
          <style:tab-stop style:position="14.138cm"/>
          <style:tab-stop style:position="17.392cm"/>
        </style:tab-stops>
      </style:paragraph-properties>
    </style:style>
    <style:style style:name="P12" style:family="paragraph" style:parent-style-name="Standard">
      <style:paragraph-properties fo:margin-left="0.199cm" fo:margin-right="-0.035cm" fo:line-height="0.601cm" fo:text-indent="0cm" style:auto-text-indent="false" style:text-autospace="none"/>
    </style:style>
    <style:style style:name="P13" style:family="paragraph" style:parent-style-name="Standard">
      <style:paragraph-properties fo:margin-left="0.199cm" fo:margin-right="-0.035cm" fo:text-indent="0cm" style:auto-text-indent="false" style:text-autospace="none">
        <style:tab-stops>
          <style:tab-stop style:position="13.264cm"/>
        </style:tab-stops>
      </style:paragraph-properties>
    </style:style>
    <style:style style:name="P14" style:family="paragraph" style:parent-style-name="Standard">
      <style:paragraph-properties fo:margin-left="0.199cm" fo:margin-right="-0.035cm" fo:text-indent="0cm" style:auto-text-indent="false" style:text-autospace="none"/>
    </style:style>
    <style:style style:name="P15" style:family="paragraph" style:parent-style-name="Standard">
      <style:paragraph-properties fo:margin-left="0.199cm" fo:margin-right="-0.035cm" fo:line-height="0.566cm" fo:text-indent="0cm" style:auto-text-indent="false" style:text-autospace="none"/>
      <style:text-properties fo:color="#000000" style:text-position="-8% 100%"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.199cm" fo:margin-right="-0.035cm" fo:line-height="0.563cm" fo:text-indent="0cm" style:auto-text-indent="false" style:text-autospace="none"/>
    </style:style>
    <style:style style:name="P17" style:family="paragraph" style:parent-style-name="Standard">
      <style:paragraph-properties fo:margin-left="0.25cm" fo:margin-right="-0.145cm" fo:text-indent="0cm" style:auto-text-indent="false" style:text-autospace="none"/>
    </style:style>
    <style:style style:name="P18" style:family="paragraph" style:parent-style-name="Standard">
      <style:paragraph-properties fo:margin-left="0cm" fo:margin-right="-0.035cm" fo:line-height="0.601cm" fo:text-indent="0cm" style:auto-text-indent="false" fo:break-before="column" style:text-autospace="none">
        <style:tab-stops>
          <style:tab-stop style:position="5.221cm"/>
        </style:tab-stops>
      </style:paragraph-properties>
    </style:style>
    <style:style style:name="P19" style:family="paragraph" style:parent-style-name="Standard">
      <style:paragraph-properties fo:margin-left="0cm" fo:margin-right="-0.035cm" fo:line-height="0.707cm" fo:text-indent="0cm" style:auto-text-indent="false" style:text-autospace="none">
        <style:tab-stops>
          <style:tab-stop style:position="5.221cm"/>
        </style:tab-stops>
      </style:paragraph-properties>
    </style:style>
    <style:style style:name="P20" style:family="paragraph" style:parent-style-name="Standard">
      <style:paragraph-properties fo:margin-left="0cm" fo:margin-right="-0.035cm" fo:line-height="0.702cm" fo:text-indent="0cm" style:auto-text-indent="false" style:text-autospace="none">
        <style:tab-stops>
          <style:tab-stop style:position="5.221cm"/>
        </style:tab-stops>
      </style:paragraph-properties>
    </style:style>
    <style:style style:name="P21" style:family="paragraph" style:parent-style-name="Standard">
      <style:paragraph-properties fo:margin-left="0.25cm" fo:margin-right="-0.035cm" fo:line-height="0.707cm" fo:text-indent="0cm" style:auto-text-indent="false" style:text-autospace="none"/>
    </style:style>
    <style:style style:name="P22" style:family="paragraph" style:parent-style-name="Standard">
      <style:paragraph-properties fo:margin-left="0.199cm" fo:margin-right="0.053cm" fo:line-height="0.639cm" fo:text-indent="0cm" style:auto-text-indent="false" style:text-autospace="none">
        <style:tab-stops>
          <style:tab-stop style:position="15.169cm"/>
        </style:tab-stops>
      </style:paragraph-properties>
    </style:style>
    <style:style style:name="P23" style:family="paragraph" style:parent-style-name="Standard">
      <style:paragraph-properties fo:margin-top="0.016cm" fo:margin-bottom="0cm" loext:contextual-spacing="false" fo:line-height="0.194cm" style:text-autospace="none"/>
      <style:text-properties style:font-name="標楷體" fo:font-size="5.5pt" style:letter-kerning="true" style:font-name-asian="標楷體" style:font-size-asian="5.5pt" style:font-size-complex="5.5pt"/>
    </style:style>
    <style:style style:name="P24" style:family="paragraph" style:parent-style-name="Standard">
      <style:paragraph-properties fo:margin-top="0.016cm" fo:margin-bottom="0cm" loext:contextual-spacing="false" fo:line-height="0.388cm" style:text-autospace="none"/>
      <style:text-properties style:font-name="標楷體"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margin-top="0.009cm" fo:margin-bottom="0cm" loext:contextual-spacing="false" fo:line-height="0.318cm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top="0.009cm" fo:margin-bottom="0cm" loext:contextual-spacing="false" fo:line-height="0.318cm" style:text-autospace="none"/>
      <style:text-properties style:font-name="標楷體" fo:font-size="9pt" style:letter-kerning="true" style:font-name-asian="標楷體" style:font-size-asian="9pt" style:font-size-complex="9pt"/>
    </style:style>
    <style:style style:name="P27" style:family="paragraph" style:parent-style-name="Standard">
      <style:paragraph-properties fo:margin-top="0.005cm" fo:margin-bottom="0cm" loext:contextual-spacing="false" fo:line-height="0.459cm" style:text-autospace="none"/>
      <style:text-properties style:font-name="標楷體" fo:font-size="13pt" style:letter-kerning="true" style:font-name-asian="標楷體" style:font-size-asian="13pt" style:font-size-complex="13pt"/>
    </style:style>
    <style:style style:name="P28" style:family="paragraph" style:parent-style-name="Standard">
      <style:paragraph-properties fo:margin-top="0.011cm" fo:margin-bottom="0cm" loext:contextual-spacing="false" fo:line-height="0.247cm" style:text-autospace="none"/>
      <style:text-properties style:font-name="標楷體" fo:font-size="7pt" style:letter-kerning="true" style:font-name-asian="標楷體" style:font-size-asian="7pt" style:font-size-complex="7pt"/>
    </style:style>
    <style:style style:name="P29" style:family="paragraph" style:parent-style-name="Standard">
      <style:paragraph-properties fo:margin-top="0.011cm" fo:margin-bottom="0cm" loext:contextual-spacing="false" fo:line-height="0.318cm" style:text-autospace="none"/>
      <style:text-properties style:font-name="細明體" fo:font-size="9pt" style:letter-kerning="true" style:font-name-asian="細明體" style:font-size-asian="9pt" style:font-size-complex="9pt"/>
    </style:style>
    <style:style style:name="P30" style:family="paragraph" style:parent-style-name="Standard">
      <style:paragraph-properties fo:margin-left="7.108cm" fo:margin-right="7.357cm" fo:line-height="0.601cm" fo:text-align="center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7.108cm" fo:margin-right="7.359cm" fo:line-height="0.64cm" fo:text-align="center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4.126cm" fo:margin-right="-0.035cm" fo:line-height="0.97cm" fo:text-indent="0cm" style:auto-text-indent="false" style:text-autospace="none"/>
      <style:text-properties style:text-position="-2% 100%" style:font-name="標楷體" fo:font-size="24pt" style:letter-kerning="true" style:font-name-asian="標楷體" style:font-size-asian="24pt" style:font-name-complex="標楷體" style:font-size-complex="24pt"/>
    </style:style>
    <style:style style:name="P33" style:family="paragraph" style:parent-style-name="Standard">
      <style:paragraph-properties fo:margin-left="1.916cm" fo:margin-right="-0.035cm" fo:text-indent="0cm" style:auto-text-indent="false" style:text-autospace="none"/>
    </style:style>
    <style:style style:name="P34" style:family="paragraph" style:parent-style-name="Standard">
      <style:paragraph-properties fo:margin-left="1.921cm" fo:margin-right="-0.035cm" fo:text-indent="0cm" style:auto-text-indent="false" style:text-autospace="none"/>
    </style:style>
    <style:style style:name="P35" style:family="paragraph" style:parent-style-name="Standard">
      <style:paragraph-properties fo:margin-left="3.702cm" fo:margin-right="-0.035cm" fo:line-height="0.968cm" fo:text-indent="0cm" style:auto-text-indent="false" style:text-autospace="none"/>
      <style:text-properties style:text-position="-2% 100%" style:font-name="標楷體" fo:font-size="24pt" style:letter-kerning="true" style:font-name-asian="標楷體" style:font-size-asian="24pt" style:font-name-complex="標楷體" style:font-size-complex="24pt"/>
    </style:style>
    <style:style style:name="P36" style:family="paragraph" style:parent-style-name="Standard">
      <style:paragraph-properties fo:margin-top="0.014cm" fo:margin-bottom="0cm" loext:contextual-spacing="false" fo:line-height="0.194cm" style:text-autospace="none" style:snap-to-layout-grid="false"/>
      <style:text-properties fo:font-size="5.5pt" style:letter-kerning="true" style:font-size-asian="5.5pt" style:font-size-complex="5.5pt"/>
    </style:style>
    <style:style style:name="P37" style:family="paragraph" style:parent-style-name="Standard">
      <style:paragraph-properties fo:margin-left="0.834cm" fo:margin-right="0.247cm" fo:margin-top="0.025cm" fo:margin-bottom="0cm" loext:contextual-spacing="false" fo:line-height="0.55cm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margin-left="0.834cm" fo:margin-right="0.245cm" fo:line-height="0.55cm" fo:text-indent="0cm" style:auto-text-indent="false" style:text-autospace="none"/>
    </style:style>
    <style:style style:name="P39" style:family="paragraph" style:parent-style-name="Standard">
      <style:paragraph-properties fo:margin-left="0.035cm" fo:margin-right="0cm" fo:line-height="0.67cm" fo:text-align="center" style:justify-single-word="false" fo:text-indent="0cm" style:auto-text-indent="false" style:text-autospace="none"/>
      <style:text-properties fo:color="#000000" style:font-name="標楷體" fo:font-size="10pt" officeooo:paragraph-rsid="001fc666" style:letter-kerning="true" style:font-name-asian="標楷體" style:font-size-asian="10pt" style:font-size-complex="10pt"/>
    </style:style>
    <style:style style:name="P40" style:family="paragraph" style:parent-style-name="Standard" style:master-page-name="Standard">
      <style:paragraph-properties fo:margin-left="0.035cm" fo:margin-right="0cm" fo:margin-top="0.012cm" fo:margin-bottom="0cm" loext:contextual-spacing="false" fo:line-height="0.67cm" fo:text-align="center" style:justify-single-word="false" fo:text-indent="0cm" style:auto-text-indent="false" style:page-number="1" style:text-autospace="none"/>
      <style:text-properties fo:color="#000000" style:font-name="標楷體" fo:font-size="10pt" officeooo:paragraph-rsid="001fc666" style:letter-kerning="true" style:font-name-asian="標楷體" style:font-size-asian="10pt" style:font-size-complex="10pt"/>
    </style:style>
    <style:style style:name="P41" style:family="paragraph" style:parent-style-name="Standard">
      <style:paragraph-properties fo:margin-left="0.035cm" fo:margin-right="0cm" fo:margin-top="0.012cm" fo:margin-bottom="0cm" loext:contextual-spacing="false" fo:line-height="0.67cm" fo:text-align="center" style:justify-single-word="false" fo:text-indent="0cm" style:auto-text-indent="false" style:text-autospace="none"/>
      <style:text-properties fo:color="#000000" style:font-name="標楷體" fo:font-size="10pt" officeooo:paragraph-rsid="001fc666" style:letter-kerning="true" style:font-name-asian="標楷體" style:font-size-asian="10pt" style:font-size-complex="10pt"/>
    </style:style>
    <style:style style:name="P42" style:family="paragraph" style:parent-style-name="Standard" style:master-page-name="轉換_20_1">
      <style:paragraph-properties fo:margin-top="0.009cm" fo:margin-bottom="0cm" loext:contextual-spacing="false" fo:line-height="0.265cm" style:page-number="auto" style:text-autospace="none"/>
      <style:text-properties fo:color="#000000" style:font-name="標楷體" fo:font-size="7.5pt" style:letter-kerning="true" style:font-name-asian="標楷體" style:font-size-asian="7.5pt" style:font-size-complex="7.5pt"/>
    </style:style>
    <style:style style:name="P43" style:family="paragraph" style:parent-style-name="Standard" style:list-style-name="WW8Num1">
      <style:paragraph-properties fo:margin-left="0.834cm" fo:margin-right="0.247cm" fo:margin-top="0.025cm" fo:margin-bottom="0cm" loext:contextual-spacing="false" fo:line-height="0.55cm" fo:text-indent="-0.635cm" style:auto-text-indent="false" style:text-autospace="none"/>
    </style:style>
    <style:style style:name="P44" style:family="paragraph" style:parent-style-name="Standard" style:list-style-name="WW8Num1">
      <style:paragraph-properties fo:margin-left="0.834cm" fo:margin-right="0.245cm" fo:line-height="0.55cm" fo:text-indent="-0.635cm" style:auto-text-indent="false" style:text-autospace="none"/>
    </style:style>
    <style:style style:name="P4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0.628cm" fo:text-indent="0cm" style:auto-text-indent="false" style:page-number="auto" style:text-autospace="none"/>
      <style:text-properties officeooo:paragraph-rsid="001fc666"/>
    </style:style>
    <style:style style:name="P46" style:family="paragraph" style:parent-style-name="Standard" style:list-style-name="L1">
      <style:paragraph-properties fo:margin-left="0cm" fo:margin-right="0cm" fo:margin-top="0cm" fo:margin-bottom="0cm" loext:contextual-spacing="false" fo:line-height="0.628cm" fo:text-indent="0cm" style:auto-text-indent="false" style:text-autospace="none"/>
      <style:text-properties officeooo:paragraph-rsid="001fc666"/>
    </style:style>
    <style:style style:name="P47" style:family="paragraph" style:parent-style-name="Standard" style:list-style-name="L1">
      <style:paragraph-properties fo:margin-left="0cm" fo:margin-right="0cm" fo:margin-top="0cm" fo:margin-bottom="0cm" loext:contextual-spacing="false" fo:line-height="0.55cm" fo:text-indent="0cm" style:auto-text-indent="false" style:text-autospace="none"/>
      <style:text-properties officeooo:paragraph-rsid="001fc666"/>
    </style:style>
    <style:style style:name="P48" style:family="paragraph" style:parent-style-name="Footer">
      <style:paragraph-properties fo:text-align="center" style:justify-single-word="false"/>
      <style:text-properties officeooo:rsid="001fc666" officeooo:paragraph-rsid="001fc666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>
      <loext:graphic-properties draw:fill="none" draw:fill-color="#ffffff"/>
      <style:paragraph-properties style:writing-mode="lr-tb"/>
    </style:style>
    <style:style style:name="P51" style:family="paragraph">
      <loext:graphic-properties draw:fill="solid" draw:fill-color="#bebebe"/>
      <style:paragraph-properties style:writing-mode="lr-tb"/>
    </style:style>
    <style:style style:name="P52" style:family="paragraph">
      <loext:graphic-properties draw:fill="solid" draw:fill-color="#fafcfc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9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42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fo:letter-spacing="-0.004cm" style:letter-kerning="true" style:font-name-asian="標楷體" style:font-size-asian="20pt" style:font-name-complex="標楷體" style:font-size-complex="20pt"/>
    </style:style>
    <style:style style:name="T12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text-position="-3% 100%" style:font-name="標楷體" fo:font-size="14pt" style:letter-kerning="true" style:font-name-asian="標楷體" style:font-size-asian="14pt" style:font-size-complex="14pt"/>
    </style:style>
    <style:style style:name="T14" style:family="text">
      <style:text-properties style:text-position="-3% 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5" style:family="text">
      <style:text-properties style:text-position="-3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16" style:family="text">
      <style:text-properties style:text-position="-3% 100%" style:font-name="標楷體" fo:font-size="14pt" fo:letter-spacing="-0.123cm" style:letter-kerning="true" style:font-name-asian="標楷體" style:font-size-asian="14pt" style:font-name-complex="標楷體" style:font-size-complex="14pt"/>
    </style:style>
    <style:style style:name="T17" style:family="text">
      <style:text-properties style:text-position="-3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18" style:family="text">
      <style:text-properties style:text-position="-3% 100%" style:font-name="標楷體" fo:font-size="14pt" fo:letter-spacing="-0.127cm" style:letter-kerning="true" style:font-name-asian="標楷體" style:font-size-asian="14pt" style:font-name-complex="標楷體" style:font-size-complex="14pt"/>
    </style:style>
    <style:style style:name="T19" style:family="text">
      <style:text-properties style:text-position="-3% 100%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20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text-position="-7% 100%" style:font-name="標楷體" fo:font-size="14pt" style:letter-kerning="true" style:font-name-asian="標楷體" style:font-size-asian="14pt" style:font-size-complex="14pt"/>
    </style:style>
    <style:style style:name="T22" style:family="text">
      <style:text-properties style:text-position="-7% 100%" style:font-name="標楷體" fo:font-size="14pt" fo:letter-spacing="-0.123cm" style:letter-kerning="true" style:font-name-asian="標楷體" style:font-size-asian="14pt" style:font-name-complex="標楷體" style:font-size-complex="14pt"/>
    </style:style>
    <style:style style:name="T23" style:family="text">
      <style:text-properties style:text-position="-7% 100%" style:font-name="標楷體" fo:font-size="14pt" fo:letter-spacing="-0.123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text-position="-7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25" style:family="text">
      <style:text-properties style:text-position="-7% 100%" style:font-name="標楷體" fo:font-size="14pt" fo:letter-spacing="-0.127cm" style:letter-kerning="true" style:font-name-asian="標楷體" style:font-size-asian="14pt" style:font-name-complex="標楷體" style:font-size-complex="14pt"/>
    </style:style>
    <style:style style:name="T26" style:family="text">
      <style:text-properties style:text-position="-7% 100%" style:font-name="標楷體" fo:font-size="14pt" fo:letter-spacing="-0.127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style:text-position="-7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28" style:family="text">
      <style:text-properties style:text-position="-7% 100%" style:font-name="標楷體" fo:font-size="14pt" fo:letter-spacing="-0.00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text-position="-7% 100%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text-position="-7% 100%" style:font-name="標楷體" fo:font-size="14pt" fo:letter-spacing="-0.007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style:text-position="-7% 100%" style:font-name="標楷體" fo:font-size="14pt" fo:letter-spacing="-0.12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style:text-position="-7% 100%" style:font-name="標楷體" fo:font-size="14pt" fo:letter-spacing="-0.122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style:text-position="-7% 100%"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style:text-position="-7% 100%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35" style:family="text">
      <style:text-properties style:text-position="-7% 100%" style:font-name="細明體" fo:font-size="14pt" fo:letter-spacing="-0.002cm" style:letter-kerning="true" style:font-name-asian="細明體" style:font-size-asian="14pt" style:font-name-complex="細明體" style:font-size-complex="14pt"/>
    </style:style>
    <style:style style:name="T36" style:family="text">
      <style:text-properties style:text-position="-7% 100%" style:font-name="細明體" fo:font-size="14pt" style:letter-kerning="true" style:font-name-asian="細明體" style:font-size-asian="14pt" style:font-name-complex="細明體" style:font-size-complex="14pt"/>
    </style:style>
    <style:style style:name="T37" style:family="text">
      <style:text-properties fo:color="#ff0000" style:text-position="-3% 100%" style:font-name="新細明體" fo:font-size="14pt" fo:letter-spacing="-0.004cm" style:letter-kerning="true" style:font-size-asian="14pt" style:font-name-complex="新細明體" style:font-size-complex="14pt"/>
    </style:style>
    <style:style style:name="T38" style:family="text">
      <style:text-properties fo:color="#ff0000"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39" style:family="text">
      <style:text-properties fo:color="#ff0000" style:text-position="-3% 100%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style:letter-kerning="true" style:font-name-asian="標楷體" style:font-name-complex="標楷體"/>
    </style:style>
    <style:style style:name="T41" style:family="text">
      <style:text-properties fo:color="#000000" style:font-name="標楷體" fo:letter-spacing="0.025cm" style:letter-kerning="true" style:font-name-asian="標楷體" style:font-name-complex="標楷體"/>
    </style:style>
    <style:style style:name="T42" style:family="text">
      <style:text-properties fo:color="#000000" style:font-name="標楷體" fo:letter-spacing="0.051cm" style:letter-kerning="true" style:font-name-asian="標楷體" style:font-name-complex="標楷體"/>
    </style:style>
    <style:style style:name="T43" style:family="text">
      <style:text-properties fo:color="#000000" style:font-name="標楷體" fo:letter-spacing="0.004cm" style:letter-kerning="true" style:font-name-asian="標楷體" style:font-name-complex="標楷體"/>
    </style:style>
    <style:style style:name="T44" style:family="text">
      <style:text-properties fo:color="#000000" style:font-name="標楷體" fo:letter-spacing="0.002cm" style:letter-kerning="true" style:font-name-asian="標楷體" style:font-name-complex="標楷體"/>
    </style:style>
    <style:style style:name="T45" style:family="text">
      <style:text-properties fo:color="#000000" style:font-name="標楷體" fo:letter-spacing="-0.106cm" style:letter-kerning="true" style:font-name-asian="標楷體" style:font-name-complex="標楷體"/>
    </style:style>
    <style:style style:name="T46" style:family="text">
      <style:text-properties fo:color="#000000" style:font-name="標楷體" fo:letter-spacing="-0.012cm" style:letter-kerning="true" style:font-name-asian="標楷體" style:font-name-complex="標楷體"/>
    </style:style>
    <style:style style:name="T47" style:family="text">
      <style:text-properties fo:color="#000000" style:font-name="標楷體" fo:letter-spacing="-0.039cm" style:letter-kerning="true" style:font-name-asian="標楷體" style:font-name-complex="標楷體"/>
    </style:style>
    <style:style style:name="T48" style:family="text">
      <style:text-properties fo:color="#000000" style:font-name="標楷體" fo:letter-spacing="0.03cm" style:letter-kerning="true" style:font-name-asian="標楷體" style:font-name-complex="標楷體"/>
    </style:style>
    <style:style style:name="T49" style:family="text">
      <style:text-properties fo:color="#000000" style:font-name="標楷體" fo:letter-spacing="-0.021cm" style:letter-kerning="true" style:font-name-asian="標楷體" style:font-name-complex="標楷體"/>
    </style:style>
    <style:style style:name="T50" style:family="text">
      <style:text-properties fo:color="#000000" style:text-position="-8% 100%" style:font-name="標楷體" fo:letter-spacing="0.051cm" style:letter-kerning="true" style:font-name-asian="標楷體" style:font-name-complex="標楷體"/>
    </style:style>
    <style:style style:name="T51" style:family="text">
      <style:text-properties fo:color="#000000" style:text-position="-8% 100%" style:font-name="標楷體" fo:letter-spacing="0.051cm" officeooo:rsid="001fc666" style:letter-kerning="true" style:font-name-asian="標楷體" style:font-name-complex="標楷體"/>
    </style:style>
    <style:style style:name="T52" style:family="text">
      <style:text-properties fo:color="#000000" style:text-position="-8% 100%" style:font-name="標楷體" style:letter-kerning="true" style:font-name-asian="標楷體" style:font-name-complex="標楷體"/>
    </style:style>
    <style:style style:name="T53" style:family="text">
      <style:text-properties fo:color="#000000" style:text-position="-8% 100%" style:font-name="標楷體" fo:letter-spacing="-0.157cm" style:letter-kerning="true" style:font-name-asian="標楷體" style:font-name-complex="標楷體"/>
    </style:style>
    <style:style style:name="T54" style:family="text">
      <style:text-properties fo:color="#000000" style:text-position="-8% 100%" style:font-name="標楷體" fo:letter-spacing="-0.187cm" style:letter-kerning="true" style:font-name-asian="標楷體" style:font-name-complex="標楷體"/>
    </style:style>
    <style:style style:name="T55" style:family="text">
      <style:text-properties fo:color="#000000" style:text-position="-8% 100%" style:font-name="標楷體" fo:letter-spacing="-0.037cm" style:letter-kerning="true" style:font-name-asian="標楷體" style:font-name-complex="標楷體"/>
    </style:style>
    <style:style style:name="T56" style:family="text">
      <style:text-properties fo:color="#000000" style:text-position="-8% 100%" style:font-name="標楷體" fo:letter-spacing="0.025cm" style:letter-kerning="true" style:font-name-asian="標楷體" style:font-name-complex="標楷體"/>
    </style:style>
    <style:style style:name="T57" style:family="text">
      <style:text-properties fo:color="#000000" style:text-position="-8% 100%" style:font-name="標楷體" fo:letter-spacing="0.03cm" style:letter-kerning="true" style:font-name-asian="標楷體" style:font-name-complex="標楷體"/>
    </style:style>
    <style:style style:name="T58" style:family="text">
      <style:text-properties fo:color="#000000" style:text-position="-4% 100%" style:font-name="標楷體" fo:letter-spacing="0.051cm" style:letter-kerning="true" style:font-name-asian="標楷體" style:font-name-complex="標楷體"/>
    </style:style>
    <style:style style:name="T59" style:family="text">
      <style:text-properties fo:color="#000000" style:text-position="-4% 100%" style:font-name="標楷體" fo:letter-spacing="0.051cm" officeooo:rsid="001fc666" style:letter-kerning="true" style:font-name-asian="標楷體" style:font-name-complex="標楷體"/>
    </style:style>
    <style:style style:name="T60" style:family="text">
      <style:text-properties fo:color="#000000" style:text-position="-4% 100%" style:font-name="標楷體" style:letter-kerning="true" style:font-name-asian="標楷體" style:font-name-complex="標楷體"/>
    </style:style>
    <style:style style:name="T61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62" style:family="text">
      <style:text-properties fo:font-size="18pt" fo:letter-spacing="0.004cm" fo:font-weight="bold" style:font-size-asian="18pt" style:font-weight-asian="bold" style:font-name-complex="標楷體" style:font-size-complex="18pt" style:font-weight-complex="bold"/>
    </style:style>
    <style:style style:name="Sect1" style:family="section">
      <style:section-properties style:writing-mode="lr-tb" style:editable="false">
        <style:columns fo:column-count="2">
          <style:column style:rel-width="2898*" fo:start-indent="0cm" fo:end-indent="1.893cm"/>
          <style:column style:rel-width="7382*" fo:start-indent="1.89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svg:stroke-opacity="100%" draw:stroke-linejoin="round" svg:stroke-linecap="square" draw:fill="none" draw:fill-color="#ffffff" draw:textarea-horizontal-align="left" draw:textarea-vertical-align="top" draw:auto-grow-height="false" fo:min-height="0cm" fo:min-width="8.987cm" fo:padding-top="0.224cm" fo:padding-bottom="0.224cm" fo:padding-left="0.448cm" fo:padding-right="0.448cm" fo:wrap-option="wrap" draw:shadow-color="#808080" style:run-through="background"/>
    </style:style>
    <style:style style:name="gr3" style:family="graphic">
      <style:graphic-properties draw:stroke="solid" svg:stroke-width="0.028cm" svg:stroke-color="#000000" svg:stroke-opacity="100%" draw:stroke-linejoin="round" svg:stroke-linecap="square" draw:fill="none" draw:fill-color="#ffffff" draw:textarea-horizontal-align="left" draw:textarea-vertical-align="top" draw:auto-grow-height="false" fo:min-height="0.402cm" fo:min-width="0cm" fo:padding-top="0.224cm" fo:padding-bottom="0.224cm" fo:padding-left="0.448cm" fo:padding-right="0.448cm" fo:wrap-option="wrap" draw:shadow-color="#808080" style:run-through="background"/>
    </style:style>
    <style:style style:name="gr4" style:family="graphic">
      <style:graphic-properties draw:stroke="none" draw:fill="solid" draw:fill-color="#bebebe" draw:textarea-horizontal-align="left" draw:textarea-vertical-align="top" draw:auto-grow-height="false" fo:min-height="0.818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bebebe" draw:textarea-horizontal-align="left" draw:textarea-vertical-align="top" draw:auto-grow-height="false" fo:min-height="0.176cm" fo:min-width="16.337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bebebe" draw:textarea-horizontal-align="left" draw:textarea-vertical-align="top" draw:auto-grow-height="false" fo:min-height="0.182cm" fo:min-width="16.337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top" draw:auto-grow-height="false" fo:min-height="0cm" fo:min-width="16.713cm" fo:padding-top="0.224cm" fo:padding-bottom="0.224cm" fo:padding-left="0.448cm" fo:padding-right="0.448cm" fo:wrap-option="wrap" draw:shadow-color="#808080" style:run-through="background"/>
    </style:style>
    <style:style style:name="gr8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top" draw:auto-grow-height="false" fo:min-height="3.912cm" fo:min-width="0cm" fo:padding-top="0.224cm" fo:padding-bottom="0.224cm" fo:padding-left="0.448cm" fo:padding-right="0.448cm" fo:wrap-option="wrap" draw:shadow-color="#808080" style:run-through="background"/>
    </style:style>
    <style:style style:name="gr9" style:family="graphic">
      <style:graphic-properties draw:stroke="none" draw:fill="solid" draw:fill-color="#fafcfc" draw:textarea-horizontal-align="left" draw:textarea-vertical-align="top" draw:auto-grow-height="false" fo:min-height="0.0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61">自然</text:span><text:span text:style-name="T62">人</text:span><text:span text:style-name="T61">憑證代辦事</text:span><text:span text:style-name="T62">項</text:span><text:span text:style-name="T61">委託書</text:span></text:p>
      <text:p text:style-name="P41"><text:span text:style-name="T61"/></text:p>
      <text:p text:style-name="P1"/>
      <text:p text:style-name="P9"><text:span text:style-name="T12">本人</text:span><text:span text:style-name="T14"> <text:tab/></text:span><text:span text:style-name="T12">茲因（事</text:span><text:span text:style-name="T15">由</text:span><text:span text:style-name="T12">）</text:span><text:span text:style-name="T14"> <text:tab/></text:span></text:p>
      <text:p text:style-name="P3"/>
      <text:p text:style-name="P3"/>
      <text:p text:style-name="P6"/>
      <text:section text:style-name="Sect1" text:name="區段1">
        <text:p text:style-name="P7"/>
        <text:p text:style-name="P3"/>
        <text:p text:style-name="P17"><text:span text:style-name="T2">無法親</text:span><text:span text:style-name="T3">自</text:span><text:span text:style-name="T2">辦理</text:span></text:p>
        <text:p text:style-name="P18"><text:span text:style-name="T12">□用戶</text:span><text:span text:style-name="T15">代</text:span><text:span text:style-name="T12">碼重設</text:span><text:span text:style-name="T13"><text:tab/></text:span><text:span text:style-name="T12">□憑證</text:span><text:span text:style-name="T16"> </text:span><text:span text:style-name="T17">I</text:span><text:span text:style-name="T12">C</text:span><text:span text:style-name="T18"> </text:span><text:span text:style-name="T12">卡展期</text:span></text:p>
        <text:p text:style-name="P19"><text:span text:style-name="T20">□憑證</text:span><text:span text:style-name="T22"> </text:span><text:span text:style-name="T24">I</text:span><text:span text:style-name="T20">C</text:span><text:span text:style-name="T25"> </text:span><text:span text:style-name="T20">卡停用</text:span><text:span text:style-name="T21"><text:tab/></text:span><text:span text:style-name="T20">□修改</text:span><text:span text:style-name="T27">憑</text:span><text:span text:style-name="T20">證內</text:span><text:span text:style-name="T27">電子</text:span><text:span text:style-name="T20">信箱</text:span></text:p>
        <text:p text:style-name="P19"><text:span text:style-name="T20">□憑證</text:span><text:span text:style-name="T22"> </text:span><text:span text:style-name="T24">I</text:span><text:span text:style-name="T20">C</text:span><text:span text:style-name="T25"> </text:span><text:span text:style-name="T20">卡復用</text:span><text:span text:style-name="T21"><text:tab/></text:span><text:span text:style-name="T20">□修改</text:span><text:span text:style-name="T27">連</text:span><text:span text:style-name="T20">絡用</text:span><text:span text:style-name="T27">電子</text:span><text:span text:style-name="T20">信箱</text:span></text:p>
        <text:p text:style-name="P20"><text:span text:style-name="T20">□修改</text:span><text:span text:style-name="T27">手</text:span><text:span text:style-name="T20">機號碼</text:span><text:span text:style-name="T21"><text:tab/></text:span><text:span text:style-name="T20">□修改</text:span><text:span text:style-name="T27">憑</text:span><text:span text:style-name="T20">證公</text:span><text:span text:style-name="T27">佈狀</text:span><text:span text:style-name="T20">態</text:span></text:p>
      </text:section>
      <text:section text:style-name="Sect2" text:name="區段2">
        <text:p text:style-name="P21"><text:span text:style-name="T29">【委託代辦除憑證</text:span><text:span text:style-name="T23"> </text:span><text:span text:style-name="T30">I</text:span><text:span text:style-name="T29">C</text:span><text:span text:style-name="T31"> </text:span><text:span text:style-name="T29">卡停用、復用功</text:span><text:span text:style-name="T28">能</text:span><text:span text:style-name="T29">外，其餘請攜</text:span><text:span text:style-name="T28">帶委</text:span><text:span text:style-name="T29">託人之</text:span><text:span text:style-name="T32"> </text:span><text:span text:style-name="T33">I</text:span><text:span text:style-name="T29">C</text:span><text:span text:style-name="T26"> </text:span><text:span text:style-name="T29">卡】</text:span></text:p>
        <text:p text:style-name="P2"/>
        <text:p text:style-name="P22"><text:span text:style-name="T2">依內政</text:span><text:span text:style-name="T4">部</text:span><text:span text:style-name="T2">憑證</text:span><text:span text:style-name="T4">管理</text:span><text:span text:style-name="T2">中心憑</text:span><text:span text:style-name="T4">證</text:span><text:span text:style-name="T2">實務</text:span><text:span text:style-name="T4">作業</text:span><text:span text:style-name="T5">基</text:span><text:span text:style-name="T6">準</text:span><text:span text:style-name="T7">，</text:span><text:span text:style-name="T2">可委託</text:span><text:span text:style-name="T8"> <text:tab/></text:span><text:span text:style-name="T2">君 </text:span></text:p>
        <text:p text:style-name="P22"><text:span text:style-name="T2">代為辦理 事項，</text:span><text:span text:style-name="T4">如</text:span><text:span text:style-name="T2">有虛</text:span><text:span text:style-name="T4">偽願</text:span><text:span text:style-name="T2">負法律</text:span><text:span text:style-name="T4">責</text:span><text:span text:style-name="T2">任。</text:span></text:p>
        <text:p text:style-name="P23"/>
        <text:p text:style-name="P3"/>
        <text:p text:style-name="P3"/>
        <text:p text:style-name="P13"><text:span text:style-name="T2">委託人</text:span><text:span text:style-name="T4">姓</text:span><text:span text:style-name="T2">名：</text:span><text:span text:style-name="T1"><text:tab/></text:span><text:span text:style-name="T9">(</text:span><text:span text:style-name="T5">簽</text:span><text:span text:style-name="T2">章)</text:span></text:p>
        <text:p text:style-name="P25"/>
        <text:p text:style-name="P14"><draw:g text:anchor-type="char" draw:z-index="0" draw:name="Group 5" draw:style-name="gr1"><draw:custom-shape draw:name="Freeform 6" draw:style-name="gr2" draw:text-style-name="P50" svg:width="9.884cm" svg:height="0.034cm" svg:x="6.98cm" svg:y="0.067cm"><text:p/><draw:enhanced-geometry svg:viewBox="0 0 5600 20" draw:extrusion-allowed="true" draw:glue-points="0 0 5600 0" draw:type="non-primitive" draw:enhanced-path="M 0 0 L 5600 0 N"><draw:equation draw:name="f0" draw:formula="5600"/><draw:equation draw:name="f1" draw:formula="abs(4)"/></draw:enhanced-geometry></draw:custom-shape><draw:custom-shape draw:name="Freeform 7" draw:style-name="gr3" draw:text-style-name="P50" svg:width="0.036cm" svg:height="0.851cm" svg:x="6.994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8" draw:style-name="gr2" draw:text-style-name="P50" svg:width="9.884cm" svg:height="0.034cm" svg:x="6.98cm" svg:y="0.942cm"><text:p/><draw:enhanced-geometry svg:viewBox="0 0 5600 20" draw:extrusion-allowed="true" draw:glue-points="0 0 5600 0" draw:type="non-primitive" draw:enhanced-path="M 0 0 L 5600 0 N"><draw:equation draw:name="f0" draw:formula="5600"/><draw:equation draw:name="f1" draw:formula="abs(4)"/></draw:enhanced-geometry></draw:custom-shape><draw:custom-shape draw:name="Freeform 9" draw:style-name="gr3" draw:text-style-name="P50" svg:width="0.036cm" svg:height="0.851cm" svg:x="8.005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0" draw:style-name="gr3" draw:text-style-name="P50" svg:width="0.036cm" svg:height="0.851cm" svg:x="9.017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1" draw:style-name="gr3" draw:text-style-name="P50" svg:width="0.036cm" svg:height="0.851cm" svg:x="10.03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2" draw:style-name="gr3" draw:text-style-name="P50" svg:width="0.036cm" svg:height="0.851cm" svg:x="11.003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3" draw:style-name="gr3" draw:text-style-name="P50" svg:width="0.036cm" svg:height="0.851cm" svg:x="11.981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4" draw:style-name="gr3" draw:text-style-name="P50" svg:width="0.036cm" svg:height="0.851cm" svg:x="12.954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5" draw:style-name="gr3" draw:text-style-name="P50" svg:width="0.036cm" svg:height="0.851cm" svg:x="13.928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6" draw:style-name="gr3" draw:text-style-name="P50" svg:width="0.036cm" svg:height="0.851cm" svg:x="14.903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7" draw:style-name="gr3" draw:text-style-name="P50" svg:width="0.036cm" svg:height="0.851cm" svg:x="15.877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18" draw:style-name="gr3" draw:text-style-name="P50" svg:width="0.036cm" svg:height="0.851cm" svg:x="16.851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/draw:g><text:span text:style-name="T2">國民身</text:span><text:span text:style-name="T4">分</text:span><text:span text:style-name="T2">證統</text:span><text:span text:style-name="T4">一編</text:span><text:span text:style-name="T2">號：</text:span></text:p>
        <text:p text:style-name="P3"/>
        <text:p text:style-name="P3"/>
        <text:p text:style-name="P3"/>
        <text:p text:style-name="P24"/>
        <text:p text:style-name="P10"><text:span text:style-name="T12">受委託</text:span><text:span text:style-name="T15">人</text:span><text:span text:style-name="T12">姓名：</text:span><text:span text:style-name="T13"><text:tab/></text:span><text:span text:style-name="T17">(</text:span><text:span text:style-name="T12">簽</text:span><text:span text:style-name="T19">章</text:span><text:span text:style-name="T12">)</text:span></text:p>
        <text:p text:style-name="P26"/>
        <text:p text:style-name="P14"><draw:g text:anchor-type="char" draw:z-index="1" draw:name="Group 19" draw:style-name="gr1"><draw:custom-shape draw:name="Freeform 20" draw:style-name="gr2" draw:text-style-name="P50" svg:width="9.884cm" svg:height="0.034cm" svg:x="6.98cm" svg:y="0.067cm"><text:p/><draw:enhanced-geometry svg:viewBox="0 0 5600 20" draw:extrusion-allowed="true" draw:glue-points="0 0 5600 0" draw:type="non-primitive" draw:enhanced-path="M 0 0 L 5600 0 N"><draw:equation draw:name="f0" draw:formula="5600"/><draw:equation draw:name="f1" draw:formula="abs(4)"/></draw:enhanced-geometry></draw:custom-shape><draw:custom-shape draw:name="Freeform 21" draw:style-name="gr3" draw:text-style-name="P50" svg:width="0.036cm" svg:height="0.851cm" svg:x="6.994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22" draw:style-name="gr2" draw:text-style-name="P50" svg:width="9.884cm" svg:height="0.034cm" svg:x="6.98cm" svg:y="0.942cm"><text:p/><draw:enhanced-geometry svg:viewBox="0 0 5600 20" draw:extrusion-allowed="true" draw:glue-points="0 0 5600 0" draw:type="non-primitive" draw:enhanced-path="M 0 0 L 5600 0 N"><draw:equation draw:name="f0" draw:formula="5600"/><draw:equation draw:name="f1" draw:formula="abs(4)"/></draw:enhanced-geometry></draw:custom-shape><draw:custom-shape draw:name="Freeform 23" draw:style-name="gr3" draw:text-style-name="P50" svg:width="0.036cm" svg:height="0.851cm" svg:x="8.005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24" draw:style-name="gr3" draw:text-style-name="P50" svg:width="0.036cm" svg:height="0.851cm" svg:x="9.017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25" draw:style-name="gr3" draw:text-style-name="P50" svg:width="0.036cm" svg:height="0.851cm" svg:x="10.03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26" draw:style-name="gr3" draw:text-style-name="P50" svg:width="0.036cm" svg:height="0.851cm" svg:x="11.003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27" draw:style-name="gr3" draw:text-style-name="P50" svg:width="0.036cm" svg:height="0.851cm" svg:x="11.981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28" draw:style-name="gr3" draw:text-style-name="P50" svg:width="0.036cm" svg:height="0.851cm" svg:x="12.954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29" draw:style-name="gr3" draw:text-style-name="P50" svg:width="0.036cm" svg:height="0.851cm" svg:x="13.928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30" draw:style-name="gr3" draw:text-style-name="P50" svg:width="0.036cm" svg:height="0.851cm" svg:x="14.903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31" draw:style-name="gr3" draw:text-style-name="P50" svg:width="0.036cm" svg:height="0.851cm" svg:x="15.877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draw:custom-shape draw:name="Freeform 32" draw:style-name="gr3" draw:text-style-name="P50" svg:width="0.036cm" svg:height="0.851cm" svg:x="16.851cm" svg:y="0.078cm"><text:p/><draw:enhanced-geometry svg:viewBox="0 0 20 485" draw:extrusion-allowed="true" draw:glue-points="0 0 0 484" draw:type="non-primitive" draw:enhanced-path="M 0 0 L 0 484 N"><draw:equation draw:name="f0" draw:formula="-484"/><draw:equation draw:name="f1" draw:formula="abs(4)"/></draw:enhanced-geometry></draw:custom-shape></draw:g><text:span text:style-name="T2">國民身</text:span><text:span text:style-name="T4">分</text:span><text:span text:style-name="T2">證統</text:span><text:span text:style-name="T4">一編</text:span><text:span text:style-name="T2">號：</text:span></text:p>
        <text:p text:style-name="P3"/>
        <text:p text:style-name="P27"/>
        <text:p text:style-name="P11"><text:span text:style-name="T12">中</text:span><text:span text:style-name="T13"><text:tab/></text:span><text:span text:style-name="T12">華</text:span><text:span text:style-name="T13"><text:tab/></text:span><text:span text:style-name="T12">民</text:span><text:span text:style-name="T13"><text:tab/></text:span><text:span text:style-name="T12">國 <text:s text:c="10"/>年 <text:s text:c="9"/>月 <text:s text:c="10"/>日</text:span></text:p>
        <text:p text:style-name="P28"/>
        <text:p text:style-name="P3"/>
        <text:p text:style-name="P30"><draw:g text:anchor-type="char" draw:z-index="2" draw:name="Group 33" draw:style-name="gr1"><draw:custom-shape draw:name="Rectangle 34" draw:style-name="gr4" draw:text-style-name="P51" svg:width="0.174cm" svg:height="1.278cm" svg:x="1.808cm" svg:y="0.023cm"><text:p/><draw:enhanced-geometry svg:viewBox="0 0 21600 21600" draw:type="rectangle" draw:enhanced-path="M 0 0 L 21600 0 21600 21600 0 21600 0 0 Z N"/></draw:custom-shape><draw:custom-shape draw:name="Rectangle 35" draw:style-name="gr4" draw:text-style-name="P51" svg:width="0.174cm" svg:height="1.278cm" svg:x="19.206cm" svg:y="0.023cm"><text:p/><draw:enhanced-geometry svg:viewBox="0 0 21600 21600" draw:type="rectangle" draw:enhanced-path="M 0 0 L 21600 0 21600 21600 0 21600 0 0 Z N"/></draw:custom-shape><draw:custom-shape draw:name="Rectangle 36" draw:style-name="gr5" draw:text-style-name="P51" svg:width="17.22cm" svg:height="0.636cm" svg:x="1.983cm" svg:y="0.023cm"><text:p/><draw:enhanced-geometry svg:viewBox="0 0 21600 21600" draw:type="rectangle" draw:enhanced-path="M 0 0 L 21600 0 21600 21600 0 21600 0 0 Z N"/></draw:custom-shape><draw:custom-shape draw:name="Rectangle 37" draw:style-name="gr6" draw:text-style-name="P51" svg:width="17.22cm" svg:height="0.641cm" svg:x="1.983cm" svg:y="0.662cm"><text:p/><draw:enhanced-geometry svg:viewBox="0 0 21600 21600" draw:type="rectangle" draw:enhanced-path="M 0 0 L 21600 0 21600 21600 0 21600 0 0 Z N"/></draw:custom-shape><draw:custom-shape draw:name="Freeform 38" draw:style-name="gr7" draw:text-style-name="P50" svg:width="17.61cm" svg:height="0.034cm" svg:x="1.789cm" svg:y="0.018cm"><text:p/><draw:enhanced-geometry svg:viewBox="0 0 10103 20" draw:extrusion-allowed="true" draw:glue-points="0 0 10103 0" draw:type="non-primitive" draw:enhanced-path="M 0 0 L 10103 0 N"><draw:equation draw:name="f0" draw:formula="10103"/><draw:equation draw:name="f1" draw:formula="abs(4)"/></draw:enhanced-geometry></draw:custom-shape><draw:custom-shape draw:name="Freeform 39" draw:style-name="gr8" draw:text-style-name="P50" svg:width="0.034cm" svg:height="4.361cm" svg:x="1.794cm" svg:y="0.023cm"><text:p/><draw:enhanced-geometry svg:viewBox="0 0 20 2480" draw:extrusion-allowed="true" draw:glue-points="0 0 0 2479" draw:type="non-primitive" draw:enhanced-path="M 0 0 L 0 2479 N"><draw:equation draw:name="f0" draw:formula="-2479"/><draw:equation draw:name="f1" draw:formula="abs(4)"/></draw:enhanced-geometry></draw:custom-shape><draw:custom-shape draw:name="Freeform 40" draw:style-name="gr8" draw:text-style-name="P50" svg:width="0.034cm" svg:height="4.361cm" svg:x="19.389cm" svg:y="0.023cm"><text:p/><draw:enhanced-geometry svg:viewBox="0 0 20 2480" draw:extrusion-allowed="true" draw:glue-points="0 0 0 2479" draw:type="non-primitive" draw:enhanced-path="M 0 0 L 0 2479 N"><draw:equation draw:name="f0" draw:formula="-2479"/><draw:equation draw:name="f1" draw:formula="abs(4)"/></draw:enhanced-geometry></draw:custom-shape><draw:custom-shape draw:name="Freeform 41" draw:style-name="gr7" draw:text-style-name="P50" svg:width="17.61cm" svg:height="0.034cm" svg:x="1.789cm" svg:y="1.313cm"><text:p/><draw:enhanced-geometry svg:viewBox="0 0 10103 20" draw:extrusion-allowed="true" draw:glue-points="0 0 10103 0" draw:type="non-primitive" draw:enhanced-path="M 0 0 L 10103 0 N"><draw:equation draw:name="f0" draw:formula="10103"/><draw:equation draw:name="f1" draw:formula="abs(4)"/></draw:enhanced-geometry></draw:custom-shape><draw:custom-shape draw:name="Freeform 42" draw:style-name="gr7" draw:text-style-name="P50" svg:width="17.61cm" svg:height="0.034cm" svg:x="1.789cm" svg:y="4.394cm"><text:p/><draw:enhanced-geometry svg:viewBox="0 0 10103 20" draw:extrusion-allowed="true" draw:glue-points="0 0 10103 0" draw:type="non-primitive" draw:enhanced-path="M 0 0 L 10103 0 N"><draw:equation draw:name="f0" draw:formula="10103"/><draw:equation draw:name="f1" draw:formula="abs(4)"/></draw:enhanced-geometry></draw:custom-shape></draw:g><text:span text:style-name="T12">戶所記</text:span><text:span text:style-name="T15">載</text:span><text:span text:style-name="T12">蓋章欄</text:span></text:p>
        <text:p text:style-name="P31"><text:span text:style-name="T35">(</text:span><text:span text:style-name="T20">書面審查</text:span><text:span text:style-name="T34">確</text:span><text:span text:style-name="T20">定</text:span><text:span text:style-name="T36">)</text:span></text:p>
        <text:p text:style-name="P29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><text:span text:style-name="T37">※</text:span><text:span text:style-name="T38">本聯由戶政</text:span><text:span text:style-name="T39">事務</text:span><text:span text:style-name="T38">所留存</text:span></text:p>
        <text:p text:style-name="P15">【備註】</text:p>
        <text:list xml:id="list218276371959869387" text:style-name="L1">
          <text:list-header>
            <text:p text:style-name="P45"><text:span text:style-name="T51">1.</text:span><text:span text:style-name="T50">為委任事</text:span><text:span text:style-name="T52">務</text:span><text:span text:style-name="T50">之</text:span><text:span text:style-name="T52">處理</text:span><text:span text:style-name="T50">，</text:span><text:span text:style-name="T52">須</text:span><text:span text:style-name="T50">為</text:span><text:span text:style-name="T52">法</text:span><text:span text:style-name="T50">律</text:span><text:span text:style-name="T52">行</text:span><text:span text:style-name="T50">為</text:span><text:span text:style-name="T52">，而</text:span><text:span text:style-name="T50">該</text:span><text:span text:style-name="T52">法</text:span><text:span text:style-name="T50">律</text:span><text:span text:style-name="T52">行</text:span><text:span text:style-name="T50">為</text:span><text:span text:style-name="T52">，</text:span><text:span text:style-name="T50">依</text:span><text:span text:style-name="T52">法應</text:span><text:span text:style-name="T50">以</text:span><text:span text:style-name="T52">文</text:span><text:span text:style-name="T50">字</text:span><text:span text:style-name="T52">為</text:span><text:span text:style-name="T50">之</text:span><text:span text:style-name="T52">者</text:span><text:span text:style-name="T50">，</text:span><text:span text:style-name="T52">其處理</text:span><text:span text:style-name="T50">權</text:span><text:span text:style-name="T52">之</text:span><text:span text:style-name="T50">授</text:span><text:span text:style-name="T52">與</text:span><text:span text:style-name="T53"> <text:s/></text:span></text:p>
            <text:p text:style-name="P46"><text:span text:style-name="T53"><text:s text:c="3"/></text:span><text:span text:style-name="T50">，</text:span><text:span text:style-name="T52">亦</text:span><text:span text:style-name="T50">應</text:span><text:span text:style-name="T52">以文</text:span><text:span text:style-name="T50">字</text:span><text:span text:style-name="T52">為</text:span><text:span text:style-name="T50">之</text:span><text:span text:style-name="T52">。</text:span><text:span text:style-name="T50">其</text:span><text:span text:style-name="T52">授</text:span><text:span text:style-name="T50">與</text:span><text:span text:style-name="T52">代理</text:span><text:span text:style-name="T50">權</text:span><text:span text:style-name="T52">者</text:span><text:span text:style-name="T50">，</text:span><text:span text:style-name="T52">代</text:span><text:span text:style-name="T50">理</text:span><text:span text:style-name="T52">權</text:span><text:span text:style-name="T50">之</text:span><text:span text:style-name="T52">授與</text:span><text:span text:style-name="T50">亦</text:span><text:span text:style-name="T52">同</text:span><text:span text:style-name="T54">。</text:span><text:span text:style-name="T50">（</text:span><text:span text:style-name="T52">民</text:span><text:span text:style-name="T55"> </text:span><text:span text:style-name="T56">53</text:span><text:span text:style-name="T57">1</text:span><text:span text:style-name="T52">）</text:span></text:p>
            <text:p text:style-name="P47"><text:span text:style-name="T59">2.</text:span><text:span text:style-name="T58">受委託人</text:span><text:span text:style-name="T60">應</text:span><text:span text:style-name="T58">確</text:span><text:span text:style-name="T60">認委</text:span><text:span text:style-name="T58">託</text:span><text:span text:style-name="T60">人</text:span><text:span text:style-name="T58">及</text:span><text:span text:style-name="T60">受</text:span><text:span text:style-name="T58">委</text:span><text:span text:style-name="T60">託人，已</text:span><text:span text:style-name="T58">於</text:span><text:span text:style-name="T60">自</text:span><text:span text:style-name="T58">然</text:span><text:span text:style-name="T60">人</text:span><text:span text:style-name="T58">憑</text:span><text:span text:style-name="T60">證</text:span><text:span text:style-name="T58">代</text:span><text:span text:style-name="T60">辦事</text:span><text:span text:style-name="T58">項</text:span><text:span text:style-name="T60">委</text:span><text:span text:style-name="T58">託</text:span><text:span text:style-name="T60">書</text:span><text:span text:style-name="T58">親</text:span><text:span text:style-name="T60">筆</text:span><text:span text:style-name="T58">簽</text:span><text:span text:style-name="T60">名或用</text:span><text:span text:style-name="T41">印，</text:span><text:span text:style-name="T42">並</text:span><text:span text:style-name="T40">自</text:span></text:p>
            <text:p text:style-name="P47"><text:span text:style-name="T40"><text:s text:c="3"/>行影印粘</text:span><text:span text:style-name="T43">貼</text:span><text:span text:style-name="T40">雙方身分證正反影本於委託</text:span><text:span text:style-name="T44">書</text:span><text:span text:style-name="T40">第</text:span><text:span text:style-name="T45"> </text:span><text:span text:style-name="T40">2</text:span><text:span text:style-name="T45"> </text:span><text:span text:style-name="T40">頁</text:span><text:span text:style-name="T46">後，</text:span><text:span text:style-name="T42">攜</text:span><text:span text:style-name="T40">帶</text:span><text:span text:style-name="T42">自</text:span><text:span text:style-name="T40">然</text:span><text:span text:style-name="T42">人</text:span><text:span text:style-name="T40">憑</text:span><text:span text:style-name="T42">證</text:span><text:span text:style-name="T40">代</text:span><text:span text:style-name="T42">辦</text:span><text:span text:style-name="T40">事項委</text:span><text:span text:style-name="T42">託</text:span><text:span text:style-name="T40">書</text:span><text:span text:style-name="T42">、</text:span><text:span text:style-name="T40">委</text:span><text:span text:style-name="T42">託</text:span></text:p>
            <text:p text:style-name="P47"><text:span text:style-name="T42"><text:s text:c="2"/></text:span><text:span text:style-name="T40">人</text:span><text:span text:style-name="T42">憑</text:span><text:span text:style-name="T40">證</text:span><text:span text:style-name="T48">I</text:span><text:span text:style-name="T40">C</text:span><text:span text:style-name="T42">卡</text:span><text:span text:style-name="T40">、</text:span><text:span text:style-name="T42">雙</text:span><text:span text:style-name="T40">方</text:span><text:span text:style-name="T42">身</text:span><text:span text:style-name="T40">分</text:span><text:span text:style-name="T42">證</text:span><text:span text:style-name="T40">正</text:span><text:span text:style-name="T42">本</text:span><text:span text:style-name="T40">及</text:span><text:span text:style-name="T42">印</text:span><text:span text:style-name="T40">章</text:span><text:span text:style-name="T42">至</text:span><text:span text:style-name="T40">戶</text:span><text:span text:style-name="T42">政</text:span><text:span text:style-name="T40">事務</text:span><text:span text:style-name="T42">所</text:span><text:span text:style-name="T40">辦</text:span><text:span text:style-name="T42">理</text:span><text:span text:style-name="T40">。</text:span></text:p>
          </text:list-header>
        </text:list>
      </text:section>
      <text:p text:style-name="P42"/>
      <text:p text:style-name="P39"><text:span text:style-name="T61"><text:s/>自然</text:span><text:span text:style-name="T62">人</text:span><text:span text:style-name="T61">憑證代辦事</text:span><text:span text:style-name="T62">項</text:span><text:span text:style-name="T61">委託書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2">委託人身分證影本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3"><text:span text:style-name="T10">身分證</text:span><text:span text:style-name="T11">影</text:span><text:span text:style-name="T10">本</text:span><text:span text:style-name="T11">正</text:span><text:span text:style-name="T10">面</text:span></text:p>
          </table:table-cell>
          <table:table-cell table:style-name="表格1.B2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4"><text:span text:style-name="T10">身分證</text:span><text:span text:style-name="T11">影</text:span><text:span text:style-name="T10">本</text:span><text:span text:style-name="T11">反</text:span><text:span text:style-name="T10">面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5">受委託人身分證影本黏貼處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3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3"><text:span text:style-name="T10">身分證</text:span><text:span text:style-name="T11">影</text:span><text:span text:style-name="T10">本</text:span><text:span text:style-name="T11">正</text:span><text:span text:style-name="T10">面</text:span></text:p>
          </table:table-cell>
          <table:table-cell table:style-name="表格1.B4" office:value-type="string">
            <text:p text:style-name="P3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4"><text:span text:style-name="T10">身分證</text:span><text:span text:style-name="T11">影</text:span><text:span text:style-name="T10">本</text:span><text:span text:style-name="T11">反</text:span><text:span text:style-name="T10">面</text:span></text:p>
          </table:table-cell>
        </table:table-row>
      </table:table>
      <text:p text:style-name="P16"><text:span text:style-name="T37">※</text:span><text:span text:style-name="T38">本聯由戶政</text:span><text:span text:style-name="T39">事務</text:span><text:span text:style-name="T38">所留存</text:span></text:p>
      <text:p text:style-name="P15">【備註】</text:p>
      <text:list xml:id="list3539200126467032199" text:style-name="WW8Num1">
        <text:list-item>
          <text:p text:style-name="P43"><text:span text:style-name="T40">為了保障委託人及受委託</text:span><text:span text:style-name="T44">人</text:span><text:span text:style-name="T40">的權</text:span><text:span text:style-name="T49">益，</text:span><text:span text:style-name="T40">請在</text:span><text:span text:style-name="T43">身</text:span><text:span text:style-name="T40">分</text:span><text:span text:style-name="T44">證</text:span><text:span text:style-name="T40">影本上自行註</text:span><text:span text:style-name="T47">記</text:span><text:span text:style-name="T40">『僅供自然人憑證代辦事</text:span></text:p>
        </text:list-item>
      </text:list>
      <text:p text:style-name="P37">項核對身分使用』之文字。</text:p>
      <text:list xml:id="list145116557717056" text:continue-numbering="true" text:style-name="WW8Num1">
        <text:list-item>
          <text:p text:style-name="P44"><draw:custom-shape text:anchor-type="char" draw:z-index="3" draw:name="Rectangle 50" draw:style-name="gr9" draw:text-style-name="P52" svg:width="0.267cm" svg:height="0.549cm" svg:x="9.195cm" svg:y="0.587cm"><text:p/><draw:enhanced-geometry svg:viewBox="0 0 21600 21600" draw:type="rectangle" draw:enhanced-path="M 0 0 L 21600 0 21600 21600 0 21600 0 0 Z N"/></draw:custom-shape><text:span text:style-name="T40">為節省受委託人等侯的時</text:span><text:span text:style-name="T49">間，</text:span><text:span text:style-name="T40">戶政事務所</text:span><text:span text:style-name="T43">不</text:span><text:span text:style-name="T40">提供身分</text:span><text:span text:style-name="T44">證</text:span><text:span text:style-name="T40">影印裁切服</text:span><text:span text:style-name="T49">務，</text:span><text:span text:style-name="T44">請</text:span><text:span text:style-name="T40">自行影印裁切</text:span><text:span text:style-name="T43">粘</text:span></text:p>
        </text:list-item>
      </text:list>
      <text:p text:style-name="P38"><text:span text:style-name="T40">貼雙方身分證正反影本於委託</text:span><text:span text:style-name="T44">書</text:span><text:span text:style-name="T40">第</text:span><text:span text:style-name="T45"> </text:span><text:span text:style-name="T40">2</text:span><text:span text:style-name="T45"> </text:span><text:span text:style-name="T40">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fc666" officeooo:paragraph-rsid="001fc666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31cm" fo:page-height="29.739cm" style:num-format="1" style:print-orientation="portrait" fo:margin-top="1.799cm" fo:margin-bottom="1.9cm" fo:margin-left="1.499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739cm" style:num-format="1" style:print-orientation="portrait" fo:margin-top="2.133cm" fo:margin-bottom="2.249cm" fo:margin-left="1.799cm" fo:margin-right="0.9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9cm" fo:margin-left="0cm" fo:margin-right="0cm" fo:margin-bottom="0.52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1頁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2">第2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(A4直印)</dc:subject>
    <meta:keyword>委託書</meta:keyword>
    <meta:initial-creator>臺北市大同區戶政事務所</meta:initial-creator>
    <meta:creation-date>2019-02-15T09:46:00</meta:creation-date>
    <dc:date>2019-02-15T14:51:15.304000000</dc:date>
    <meta:print-date>2014-10-24T16:37:00</meta:print-date>
    <meta:editing-cycles>5</meta:editing-cycles>
    <meta:editing-duration>PT25M49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39" meta:word-count="611" meta:character-count="698" meta:non-whitespace-character-count="623"/>
  </office:meta>
</office:document-meta>
</file>