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10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67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34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94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2.335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0.497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1.058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376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2.223cm"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1.543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style:min-row-height="0.635cm"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0.381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style:min-row-height="1.734cm" fo:keep-together="auto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="0.5pt solid #00000a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padding-left="0.199cm" fo:padding-right="0.191cm" fo:padding-top="0cm" fo:padding-bottom="0cm" fo:border="0.5pt solid #00000a"/>
    </style:style>
    <style:style style:name="表格1.A36" style:family="table-cell">
      <style:table-cell-properties fo:padding-left="0.199cm" fo:padding-right="0.191cm" fo:padding-top="0cm" fo:padding-bottom="0cm" fo:border="0.5pt solid #00000a"/>
    </style:style>
    <style:style style:name="表格1.B36" style:family="table-cell">
      <style:table-cell-properties fo:padding-left="0.199cm" fo:padding-right="0.191cm" fo:padding-top="0cm" fo:padding-bottom="0cm" fo:border="0.5pt solid #00000a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D36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style:min-row-height="0.176cm" fo:keep-together="auto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fo:padding-left="0.199cm" fo:padding-right="0.191cm" fo:padding-top="0cm" fo:padding-bottom="0cm" fo:border="0.5pt solid #00000a"/>
    </style:style>
    <style:style style:name="表格1.C37" style:family="table-cell">
      <style:table-cell-properties fo:padding-left="0.199cm" fo:padding-right="0.191cm" fo:padding-top="0cm" fo:padding-bottom="0cm" fo:border="0.5pt solid #00000a"/>
    </style:style>
    <style:style style:name="表格1.D37" style:family="table-cell">
      <style:table-cell-properties fo:padding-left="0.199cm" fo:padding-right="0.191cm" fo:padding-top="0cm" fo:padding-bottom="0cm" fo:border="0.5pt solid #00000a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fo:padding-left="0.199cm" fo:padding-right="0.191cm" fo:padding-top="0cm" fo:padding-bottom="0cm" fo:border="0.5pt solid #00000a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D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B39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fo:padding-left="0.199cm" fo:padding-right="0.191cm" fo:padding-top="0cm" fo:padding-bottom="0cm" fo:border="0.5pt solid #00000a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B41" style:family="table-cell">
      <style:table-cell-properties fo:padding-left="0.199cm" fo:padding-right="0.191cm" fo:padding-top="0cm" fo:padding-bottom="0cm" fo:border="0.5pt solid #00000a"/>
    </style:style>
    <style:style style:name="表格1.C41" style:family="table-cell">
      <style:table-cell-properties fo:padding-left="0.199cm" fo:padding-right="0.191cm" fo:padding-top="0cm" fo:padding-bottom="0cm" fo:border="0.5pt solid #00000a"/>
    </style:style>
    <style:style style:name="表格1.D41" style:family="table-cell">
      <style:table-cell-properties fo:padding-left="0.199cm" fo:padding-right="0.191cm" fo:padding-top="0cm" fo:padding-bottom="0cm" fo:border="0.5pt solid #00000a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B42" style:family="table-cell">
      <style:table-cell-properties fo:padding-left="0.199cm" fo:padding-right="0.191cm" fo:padding-top="0cm" fo:padding-bottom="0cm" fo:border="0.5pt solid #00000a"/>
    </style:style>
    <style:style style:name="表格1.C42" style:family="table-cell">
      <style:table-cell-properties fo:padding-left="0.199cm" fo:padding-right="0.191cm" fo:padding-top="0cm" fo:padding-bottom="0cm" fo:border="0.5pt solid #00000a"/>
    </style:style>
    <style:style style:name="表格1.D42" style:family="table-cell">
      <style:table-cell-properties fo:padding-left="0.199cm" fo:padding-right="0.191cm" fo:padding-top="0cm" fo:padding-bottom="0cm" fo:border="0.5pt solid #00000a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B43" style:family="table-cell">
      <style:table-cell-properties fo:padding-left="0.199cm" fo:padding-right="0.191cm" fo:padding-top="0cm" fo:padding-bottom="0cm" fo:border="0.5pt solid #00000a"/>
    </style:style>
    <style:style style:name="表格1.C43" style:family="table-cell">
      <style:table-cell-properties fo:padding-left="0.199cm" fo:padding-right="0.191cm" fo:padding-top="0cm" fo:padding-bottom="0cm" fo:border="0.5pt solid #00000a"/>
    </style:style>
    <style:style style:name="表格1.D43" style:family="table-cell">
      <style:table-cell-properties fo:padding-left="0.199cm" fo:padding-right="0.191cm" fo:padding-top="0cm" fo:padding-bottom="0cm" fo:border="0.5pt solid #00000a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B44" style:family="table-cell">
      <style:table-cell-properties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D44" style:family="table-cell">
      <style:table-cell-properties fo:padding-left="0.199cm" fo:padding-right="0.191cm" fo:padding-top="0cm" fo:padding-bottom="0cm" fo:border="0.5pt solid #00000a"/>
    </style:style>
    <style:style style:name="表格1.45" style:family="table-row">
      <style:table-row-properties style:min-row-height="1.293cm" fo:keep-together="auto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B45" style:family="table-cell">
      <style:table-cell-properties fo:padding-left="0.199cm" fo:padding-right="0.191cm" fo:padding-top="0cm" fo:padding-bottom="0cm" fo:border="0.5pt solid #00000a"/>
    </style:style>
    <style:style style:name="表格1.C45" style:family="table-cell">
      <style:table-cell-properties fo:padding-left="0.199cm" fo:padding-right="0.191cm" fo:padding-top="0cm" fo:padding-bottom="0cm" fo:border="0.5pt solid #00000a"/>
    </style:style>
    <style:style style:name="表格1.D45" style:family="table-cell">
      <style:table-cell-properties fo:padding-left="0.199cm" fo:padding-right="0.191cm" fo:padding-top="0cm" fo:padding-bottom="0cm" fo:border="0.5pt solid #00000a"/>
    </style:style>
    <style:style style:name="表格1.46" style:family="table-row">
      <style:table-row-properties style:min-row-height="1.612cm" fo:keep-together="auto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B46" style:family="table-cell">
      <style:table-cell-properties fo:padding-left="0.199cm" fo:padding-right="0.191cm" fo:padding-top="0cm" fo:padding-bottom="0cm" fo:border="0.5pt solid #00000a"/>
    </style:style>
    <style:style style:name="表格1.C46" style:family="table-cell">
      <style:table-cell-properties fo:padding-left="0.199cm" fo:padding-right="0.191cm" fo:padding-top="0cm" fo:padding-bottom="0cm" fo:border="0.5pt solid #00000a"/>
    </style:style>
    <style:style style:name="表格1.D4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/>
    </style:style>
    <style:style style:name="P3" style:family="paragraph" style:parent-style-name="Standard">
      <style:paragraph-properties fo:line-height="125%" fo:text-align="justify" style:justify-single-word="false" style:snap-to-layout-grid="false"/>
    </style:style>
    <style:style style:name="P4" style:family="paragraph" style:parent-style-name="Standard">
      <style:paragraph-properties fo:line-height="125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.318cm"/>
        </style:tab-stops>
      </style:paragraph-properties>
    </style:style>
    <style:style style:name="P6" style:family="paragraph" style:parent-style-name="Standard">
      <style:paragraph-properties fo:line-height="125%" fo:text-align="justify" style:justify-single-word="false" style:vertical-align="auto" style:snap-to-layout-grid="false"/>
    </style:style>
    <style:style style:name="P7" style:family="paragraph" style:parent-style-name="Standard">
      <style:paragraph-properties fo:line-height="125%" fo:text-align="start" style:justify-single-word="false" style:snap-to-layout-grid="false"/>
    </style:style>
    <style:style style:name="P8" style:family="paragraph" style:parent-style-name="Standard">
      <style:paragraph-properties fo:line-height="125%" fo:text-align="start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>
      <style:paragraph-properties fo:line-height="125%" fo:hyphenation-ladder-count="no-limit" style:vertical-align="auto" style:snap-to-layout-grid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125%" fo:text-align="justify" style:justify-single-word="false" style:snap-to-layout-grid="false"/>
      <style:text-properties style:font-name="標楷體" fo:letter-spacing="-0.018cm" fo:font-weight="bold" style:font-name-asian="標楷體1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-0.076cm" fo:margin-top="0cm" fo:margin-bottom="0cm" loext:contextual-spacing="tru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-0.076cm" fo:line-height="125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76cm" fo:line-height="125%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46cm" fo:margin-right="-0.076cm" fo:margin-top="0cm" fo:margin-bottom="0cm" loext:contextual-spacing="true" fo:text-align="end" style:justify-single-word="false" fo:text-indent="0cm" style:auto-text-indent="false"/>
    </style:style>
    <style:style style:name="P22" style:family="paragraph" style:parent-style-name="Standard">
      <style:paragraph-properties fo:margin-left="-0.046cm" fo:margin-right="-0.076cm" fo:line-height="125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125%" fo:text-align="justify" style:justify-single-word="false" fo:text-indent="-0.004cm" style:auto-text-indent="false" style:snap-to-layout-grid="false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-0.004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fo:color="#000000" style:font-name="標楷體" style:font-name-asian="標楷體1"/>
    </style:style>
    <style:style style:name="P26" style:family="paragraph" style:parent-style-name="Standard">
      <style:paragraph-properties fo:margin-left="0.808cm" fo:margin-right="0cm" fo:line-height="125%" fo:text-align="justify" style:justify-single-word="false" fo:text-indent="-0.808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</style:style>
    <style:style style:name="P28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line-height="125%" fo:text-align="justify" style:justify-single-word="false" fo:text-indent="0.042cm" style:auto-text-indent="false" style:snap-to-layout-grid="false"/>
    </style:style>
    <style:style style:name="P30" style:family="paragraph" style:parent-style-name="Standard">
      <style:paragraph-properties fo:margin-left="0.046cm" fo:margin-right="0cm" fo:line-height="125%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</style:style>
    <style:style style:name="P31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125%" fo:text-indent="-0.423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Default">
      <style:paragraph-properties fo:line-height="125%" fo:text-align="justify" style:justify-single-word="false"/>
    </style:style>
    <style:style style:name="P35" style:family="paragraph" style:parent-style-name="Default">
      <style:paragraph-properties fo:line-height="125%" fo:text-align="justify" style:justify-single-word="false" style:snap-to-layout-grid="false"/>
    </style:style>
    <style:style style:name="P36" style:family="paragraph" style:parent-style-name="No_20_Spacing">
      <style:paragraph-properties fo:line-height="125%" fo:text-align="justify" style:justify-single-word="false" style:snap-to-layout-grid="false"/>
    </style:style>
    <style:style style:name="P37" style:family="paragraph" style:parent-style-name="No_20_Spacing">
      <style:paragraph-properties fo:line-height="125%" fo:text-align="start" style:justify-single-word="false" style:snap-to-layout-grid="false"/>
    </style:style>
    <style:style style:name="P38" style:family="paragraph" style:parent-style-name="No_20_Spacing">
      <style:paragraph-properties fo:line-height="125%" style:snap-to-layout-grid="false"/>
    </style:style>
    <style:style style:name="P39" style:family="paragraph" style:parent-style-name="List_20_Paragraph" style:list-style-name="WWNum27">
      <style:paragraph-properties fo:text-align="justify" style:justify-single-word="false" style:snap-to-layout-grid="false"/>
    </style:style>
    <style:style style:name="P40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41" style:family="paragraph" style:parent-style-name="List_20_Paragraph" style:list-style-name="WWNum29">
      <style:paragraph-properties fo:text-align="justify" style:justify-single-word="false" style:snap-to-layout-grid="false"/>
    </style:style>
    <style:style style:name="P42" style:family="paragraph" style:parent-style-name="List_20_Paragraph" style:list-style-name="WWNum30">
      <style:paragraph-properties fo:text-align="justify" style:justify-single-word="false" style:snap-to-layout-grid="false"/>
    </style:style>
    <style:style style:name="P43" style:family="paragraph" style:parent-style-name="List_20_Paragraph" style:list-style-name="WWNum27">
      <style:paragraph-properties fo:text-align="justify" style:justify-single-word="false" style:snap-to-layout-grid="false"/>
      <style:text-properties style:font-name="標楷體" style:font-name-asian="標楷體1"/>
    </style:style>
    <style:style style:name="P44" style:family="paragraph" style:parent-style-name="List_20_Paragraph" style:list-style-name="WWNum28">
      <style:paragraph-properties fo:text-align="justify" style:justify-single-word="false" style:snap-to-layout-grid="false"/>
      <style:text-properties style:font-name="標楷體" style:font-name-asian="標楷體1"/>
    </style:style>
    <style:style style:name="P45" style:family="paragraph" style:parent-style-name="List_20_Paragraph" style:list-style-name="WWNum40">
      <style:paragraph-properties fo:line-height="125%" fo:text-align="justify" style:justify-single-word="false" style:snap-to-layout-grid="false"/>
    </style:style>
    <style:style style:name="P46" style:family="paragraph" style:parent-style-name="List_20_Paragraph" style:list-style-name="WWNum44">
      <style:paragraph-properties fo:line-height="125%" fo:text-align="justify" style:justify-single-word="false" style:snap-to-layout-grid="false"/>
    </style:style>
    <style:style style:name="P47" style:family="paragraph" style:parent-style-name="List_20_Paragraph" style:list-style-name="WWNum45">
      <style:paragraph-properties fo:line-height="125%" fo:text-align="justify" style:justify-single-word="false" style:snap-to-layout-grid="false"/>
    </style:style>
    <style:style style:name="P48" style:family="paragraph" style:parent-style-name="List_20_Paragraph" style:list-style-name="WWNum46">
      <style:paragraph-properties fo:line-height="125%" fo:text-align="justify" style:justify-single-word="false" style:snap-to-layout-grid="false"/>
    </style:style>
    <style:style style:name="P49" style:family="paragraph" style:parent-style-name="List_20_Paragraph" style:list-style-name="WWNum48">
      <style:paragraph-properties fo:line-height="125%" fo:text-align="justify" style:justify-single-word="false" style:punctuation-wrap="hanging" style:snap-to-layout-grid="false"/>
    </style:style>
    <style:style style:name="P50" style:family="paragraph" style:parent-style-name="List_20_Paragraph" style:list-style-name="WWNum44">
      <style:paragraph-properties fo:line-height="125%" fo:text-align="start" style:justify-single-word="false" style:snap-to-layout-grid="false"/>
    </style:style>
    <style:style style:name="P51" style:family="paragraph" style:parent-style-name="List_20_Paragraph" style:list-style-name="WWNum28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2" style:family="paragraph" style:parent-style-name="List_20_Paragraph" style:list-style-name="WWNum29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3" style:family="paragraph" style:parent-style-name="List_20_Paragraph" style:list-style-name="WWNum30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4" style:family="paragraph" style:parent-style-name="List_20_Paragraph" style:list-style-name="WWNum31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55" style:family="paragraph" style:parent-style-name="List_20_Paragraph">
      <style:paragraph-properties fo:margin-left="0.808cm" fo:margin-right="0cm" fo:text-align="justify" style:justify-single-word="false" fo:text-indent="-1.028cm" style:auto-text-indent="false" style:snap-to-layout-grid="false"/>
    </style:style>
    <style:style style:name="P56" style:family="paragraph" style:parent-style-name="List_20_Paragraph">
      <style:paragraph-properties fo:margin-left="0.808cm" fo:margin-right="0cm" fo:text-align="justify" style:justify-single-word="false" fo:text-indent="-1.028cm" style:auto-text-indent="false" style:snap-to-layout-grid="false"/>
      <style:text-properties style:font-name="標楷體" style:font-name-asian="標楷體1"/>
    </style:style>
    <style:style style:name="P57" style:family="paragraph" style:parent-style-name="List_20_Paragraph">
      <style:paragraph-properties fo:margin-left="0.81cm" fo:margin-right="0cm" fo:text-align="justify" style:justify-single-word="false" fo:text-indent="-0.843cm" style:auto-text-indent="false" style:snap-to-layout-grid="false"/>
      <style:text-properties style:font-name="標楷體" style:font-name-asian="標楷體1"/>
    </style:style>
    <style:style style:name="P58" style:family="paragraph" style:parent-style-name="List_20_Paragraph">
      <style:paragraph-properties fo:margin-left="0.635cm" fo:margin-right="0cm" fo:line-height="125%" fo:text-align="justify" style:justify-single-word="false" fo:text-indent="0cm" style:auto-text-indent="false" style:snap-to-layout-grid="false"/>
    </style:style>
    <style:style style:name="P59" style:family="paragraph" style:parent-style-name="List_20_Paragraph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P60" style:family="paragraph" style:parent-style-name="List_20_Paragraph" style:list-style-name="WWNum45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P61" style:family="paragraph" style:parent-style-name="List_20_Paragraph">
      <style:paragraph-properties fo:margin-left="0cm" fo:margin-right="0cm" fo:line-height="125%" fo:text-align="justify" style:justify-single-word="false" fo:text-indent="0cm" style:auto-text-indent="false" style:vertical-align="auto" style:snap-to-layout-grid="false"/>
    </style:style>
    <style:style style:name="P62" style:family="paragraph" style:parent-style-name="List_20_Paragraph" style:list-style-name="WWNum29">
      <style:paragraph-properties fo:margin-left="0.85cm" fo:margin-right="0cm" fo:text-align="justify" style:justify-single-word="false" fo:text-indent="-0.85cm" style:auto-text-indent="false" style:snap-to-layout-grid="false"/>
    </style:style>
    <style:style style:name="P63" style:family="paragraph" style:parent-style-name="Table_20_Contents">
      <style:paragraph-properties fo:line-height="125%" fo:text-align="justify" style:justify-single-word="false" style:snap-to-layout-grid="false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</style:style>
    <style:style style:name="P65" style:family="paragraph" style:parent-style-name="Text_20_body">
      <style:paragraph-properties fo:margin-top="0cm" fo:margin-bottom="0cm" loext:contextual-spacing="false" fo:line-height="125%" fo:text-align="justify" style:justify-single-word="false" style:snap-to-layout-grid="false"/>
    </style:style>
    <style:style style:name="P66" style:family="paragraph" style:parent-style-name="Text_20_body">
      <style:paragraph-properties fo:margin-top="0cm" fo:margin-bottom="0cm" loext:contextual-spacing="false" fo:line-height="125%" fo:text-align="justify" style:justify-single-word="false" text:number-lines="false" text:line-number="0" style:snap-to-layout-grid="false"/>
    </style:style>
    <style:style style:name="P67" style:family="paragraph" style:parent-style-name="Text_20_body">
      <style:paragraph-properties fo:margin-left="0.808cm" fo:margin-right="0cm" fo:margin-top="0cm" fo:margin-bottom="0cm" loext:contextual-spacing="false" fo:line-height="100%" fo:text-align="justify" style:justify-single-word="false" fo:text-indent="-0.808cm" style:auto-text-indent="false" style:snap-to-layout-grid="false"/>
    </style:style>
    <style:style style:name="P68" style:family="paragraph" style:parent-style-name="Text_20_body">
      <style:paragraph-properties fo:margin-left="0.808cm" fo:margin-right="0cm" fo:margin-top="0cm" fo:margin-bottom="0cm" loext:contextual-spacing="false" fo:line-height="100%" fo:text-align="center" style:justify-single-word="false" fo:text-indent="-0.808cm" style:auto-text-indent="false" style:snap-to-layout-grid="false"/>
      <style:text-properties style:font-name="標楷體" style:font-name-asian="標楷體1"/>
    </style:style>
    <style:style style:name="P69" style:family="paragraph" style:parent-style-name="Text_20_body">
      <style:paragraph-properties fo:margin-left="0.808cm" fo:margin-right="0cm" fo:margin-top="0cm" fo:margin-bottom="0cm" loext:contextual-spacing="false" fo:line-height="100%" fo:text-align="justify" style:justify-single-word="false" fo:text-indent="-0.808cm" style:auto-text-indent="false" style:snap-to-layout-grid="false"/>
      <style:text-properties style:font-name="標楷體" style:font-name-asian="標楷體1"/>
    </style:style>
    <style:style style:name="P70" style:family="paragraph" style:parent-style-name="Text_20_body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1"/>
    </style:style>
    <style:style style:name="P71" style:family="paragraph" style:parent-style-name="Text_20_body">
      <style:paragraph-properties fo:margin-left="0.81cm" fo:margin-right="0cm" fo:margin-top="0cm" fo:margin-bottom="0cm" loext:contextual-spacing="false" fo:line-height="100%" fo:text-align="justify" style:justify-single-word="false" fo:text-indent="-0.81cm" style:auto-text-indent="false" style:snap-to-layout-grid="false"/>
    </style:style>
    <style:style style:name="P72" style:family="paragraph" style:parent-style-name="Text_20_body">
      <style:paragraph-properties fo:margin-left="0.847cm" fo:margin-right="0cm" fo:margin-top="0cm" fo:margin-bottom="0cm" loext:contextual-spacing="false" fo:line-height="125%" fo:text-align="justify" style:justify-single-word="false" fo:text-indent="-0.847cm" style:auto-text-indent="false" text:number-lines="false" text:line-number="0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新細明體1" style:font-weight-complex="bold"/>
    </style:style>
    <style:style style:name="T2" style:family="text"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T3" style:family="text">
      <style:text-properties fo:color="#000000" style:font-name="標楷體" fo:font-weight="bold" style:font-name-asian="標楷體1" style:font-weight-asian="bold" style:font-name-complex="新細明體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name-complex="新細明體1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weight="bold" style:font-name-asian="標楷體1" style:language-asian="zh" style:country-asian="HK" style:font-weight-asian="bold"/>
    </style:style>
    <style:style style:name="T10" style:family="text">
      <style:text-properties fo:color="#000000" style:font-name="標楷體" fo:font-weight="bold" style:font-name-asian="標楷體1" style:language-asian="zh" style:country-asian="HK" style:font-weight-asian="bold" style:font-name-complex="新細明體1"/>
    </style:style>
    <style:style style:name="T11" style:family="text">
      <style:text-properties fo:color="#000000" style:font-name="標楷體" fo:font-weight="bold" style:font-name-asian="標楷體1" style:language-asian="zh" style:country-asian="HK" style:font-weight-asian="bold" style:font-weight-complex="bold"/>
    </style:style>
    <style:style style:name="T12" style:family="text">
      <style:text-properties fo:color="#000000" style:font-name="標楷體" fo:font-weight="bold" style:letter-kerning="true" style:font-name-asian="標楷體1" style:font-weight-asian="bold" style:font-name-complex="新細明體1"/>
    </style:style>
    <style:style style:name="T13" style:family="text">
      <style:text-properties fo:color="#000000" style:font-name="標楷體" fo:font-weight="bold" style:letter-kerning="true" style:font-name-asian="標楷體1" style:language-asian="zh" style:country-asian="HK" style:font-weight-asian="bold" style:font-name-complex="新細明體1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language-asian="zh" style:country-asian="HK"/>
    </style:style>
    <style:style style:name="T17" style:family="text">
      <style:text-properties fo:color="#000000" style:font-name="標楷體" style:font-name-asian="標楷體1" style:language-asian="zh" style:country-asian="HK"/>
    </style:style>
    <style:style style:name="T18" style:family="text">
      <style:text-properties fo:color="#000000" style:font-name="標楷體" style:font-name-asian="標楷體1" style:language-asian="zh" style:country-asian="HK" style:font-name-complex="新細明體1"/>
    </style:style>
    <style:style style:name="T19" style:family="text">
      <style:text-properties fo:color="#000000" style:font-name="標楷體" style:font-name-asian="標楷體1" style:language-asian="zh" style:country-asian="HK" style:font-name-complex="新細明體1" style:font-size-complex="12pt"/>
    </style:style>
    <style:style style:name="T20" style:family="text">
      <style:text-properties fo:color="#000000" style:font-name="標楷體" style:font-name-asian="標楷體1" style:font-name-complex="新細明體1"/>
    </style:style>
    <style:style style:name="T21" style:family="text">
      <style:text-properties fo:color="#000000" style:font-name="標楷體" style:font-name-asian="標楷體1" style:font-name-complex="新細明體1" style:font-size-complex="12pt"/>
    </style:style>
    <style:style style:name="T22" style:family="text">
      <style:text-properties fo:color="#000000" style:font-name="標楷體" style:font-name-asian="標楷體1" style:font-size-complex="12pt"/>
    </style:style>
    <style:style style:name="T23" style:family="text">
      <style:text-properties fo:color="#000000" style:font-name="標楷體" style:font-name-asian="標楷體1" style:font-weight-complex="bold"/>
    </style:style>
    <style:style style:name="T24" style:family="text">
      <style:text-properties fo:color="#000000" style:font-name="標楷體" style:letter-kerning="true" style:font-name-asian="標楷體1" style:font-size-complex="11pt"/>
    </style:style>
    <style:style style:name="T25" style:family="text">
      <style:text-properties fo:color="#000000" style:font-name="標楷體" style:letter-kerning="true" style:font-name-asian="標楷體1"/>
    </style:style>
    <style:style style:name="T26" style:family="text">
      <style:text-properties fo:color="#000000" style:font-name="標楷體" style:letter-kerning="true" style:font-name-asian="標楷體1" style:font-name-complex="新細明體1"/>
    </style:style>
    <style:style style:name="T27" style:family="text">
      <style:text-properties fo:color="#000000" style:font-name="標楷體" style:letter-kerning="true" style:font-name-asian="標楷體1" style:language-asian="zh" style:country-asian="HK" style:font-name-complex="新細明體1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weight-complex="bold"/>
    </style:style>
    <style:style style:name="T30" style:family="text">
      <style:text-properties style:font-name="標楷體" style:font-name-asian="標楷體1" style:font-size-complex="14pt"/>
    </style:style>
    <style:style style:name="T31" style:family="text">
      <style:text-properties style:font-name="標楷體" style:font-name-asian="標楷體1" style:font-name-complex="新細明體1"/>
    </style:style>
    <style:style style:name="T32" style:family="text">
      <style:text-properties style:font-name="標楷體" style:font-name-asian="標楷體1" style:font-name-complex="新細明體1" style:font-size-complex="12pt"/>
    </style:style>
    <style:style style:name="T33" style:family="text">
      <style:text-properties style:font-name="標楷體" style:font-name-asian="標楷體1" style:font-name-complex="標楷體1"/>
    </style:style>
    <style:style style:name="T34" style:family="text">
      <style:text-properties style:font-name="標楷體" style:font-name-asian="標楷體1" style:language-asian="zh" style:country-asian="HK"/>
    </style:style>
    <style:style style:name="T35" style:family="text">
      <style:text-properties style:font-name="標楷體" style:font-name-asian="標楷體1" style:language-asian="zh" style:country-asian="HK" style:font-name-complex="新細明體1"/>
    </style:style>
    <style:style style:name="T36" style:family="text">
      <style:text-properties style:font-name="標楷體" style:font-name-asian="標楷體1" style:language-asian="zh" style:country-asian="HK" style:font-name-complex="Arial"/>
    </style:style>
    <style:style style:name="T37" style:family="text">
      <style:text-properties style:font-name="標楷體" style:font-name-asian="標楷體1" style:font-size-complex="12pt"/>
    </style:style>
    <style:style style:name="T38" style:family="text">
      <style:text-properties style:font-name="標楷體" style:font-name-asian="標楷體1" style:font-name-complex="Arial"/>
    </style:style>
    <style:style style:name="T39" style:family="text">
      <style:text-properties style:font-name="標楷體" style:font-name-asian="標楷體1" style:font-name-complex="Arial" style:font-size-complex="12pt"/>
    </style:style>
    <style:style style:name="T40" style:family="text">
      <style:text-properties style:font-name="標楷體" fo:letter-spacing="-0.035cm" style:font-name-asian="標楷體1"/>
    </style:style>
    <style:style style:name="T41" style:family="text">
      <style:text-properties style:font-name="標楷體" fo:font-weight="bold" style:font-name-asian="標楷體1" style:font-weight-asian="bold"/>
    </style:style>
    <style:style style:name="T42" style:family="text">
      <style:text-properties style:font-name="標楷體" fo:font-weight="bold" style:font-name-asian="標楷體1" style:font-weight-asian="bold" style:font-weight-complex="bold"/>
    </style:style>
    <style:style style:name="T43" style:family="text">
      <style:text-properties style:font-name="標楷體" fo:font-weight="bold" style:font-name-asian="標楷體1" style:font-weight-asian="bold" style:font-name-complex="新細明體1"/>
    </style:style>
    <style:style style:name="T44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45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46" style:family="text">
      <style:text-properties style:font-name="標楷體" fo:font-weight="bold" style:font-name-asian="標楷體1" style:font-weight-asian="bold" style:font-size-complex="12pt"/>
    </style:style>
    <style:style style:name="T47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8" style:family="text">
      <style:text-properties style:font-name="標楷體" fo:font-weight="bold" style:font-name-asian="標楷體1" style:language-asian="zh" style:country-asian="HK" style:font-weight-asian="bold"/>
    </style:style>
    <style:style style:name="T49" style:family="text">
      <style:text-properties style:font-name="標楷體" fo:font-weight="bold" style:font-name-asian="標楷體1" style:language-asian="zh" style:country-asian="HK" style:font-weight-asian="bold" style:font-weight-complex="bold"/>
    </style:style>
    <style:style style:name="T50" style:family="text">
      <style:text-properties style:font-name="標楷體" fo:font-weight="bold" style:font-name-asian="標楷體1" style:language-asian="zh" style:country-asian="HK" style:font-weight-asian="bold" style:font-name-complex="新細明體1"/>
    </style:style>
    <style:style style:name="T51" style:family="text">
      <style:text-properties style:font-name="標楷體" fo:font-weight="bold" style:font-name-asian="標楷體1" style:language-asian="zh" style:country-asian="HK" style:font-weight-asian="bold" style:font-name-complex="新細明體1" style:font-weight-complex="bold"/>
    </style:style>
    <style:style style:name="T52" style:family="text">
      <style:text-properties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53" style:family="text">
      <style:text-properties style:font-name="標楷體" fo:font-weight="bold" style:letter-kerning="true" style:font-name-asian="標楷體1" style:font-weight-asian="bold" style:font-name-complex="新細明體1" style:font-weight-complex="bold"/>
    </style:style>
    <style:style style:name="T54" style:family="text">
      <style:text-properties style:font-name="標楷體" fo:font-weight="bold" style:letter-kerning="true" style:font-name-asian="標楷體1" style:language-asian="zh" style:country-asian="HK" style:font-weight-asian="bold" style:font-name-complex="新細明體1" style:font-weight-complex="bold"/>
    </style:style>
    <style:style style:name="T55" style:family="text">
      <style:text-properties style:font-name="標楷體" fo:font-size="11.5pt" style:font-name-asian="標楷體1" style:font-size-asian="11.5pt" style:font-size-complex="11.5pt"/>
    </style:style>
    <style:style style:name="T56" style:family="text">
      <style:text-properties style:font-name="標楷體" style:letter-kerning="true" style:font-name-asian="標楷體1" style:language-asian="zh" style:country-asian="HK" style:font-name-complex="新細明體1"/>
    </style:style>
    <style:style style:name="T57" style:family="text">
      <style:text-properties style:font-name="標楷體" fo:letter-spacing="-0.018cm" fo:font-weight="bold" style:font-name-asian="標楷體1" style:font-weight-asian="bold"/>
    </style:style>
    <style:style style:name="T58" style:family="text">
      <style:text-properties style:font-name="標楷體" fo:letter-spacing="-0.018cm" fo:font-weight="bold" style:font-name-asian="標楷體1" style:font-weight-asian="bold" style:font-weight-complex="bold"/>
    </style:style>
    <style:style style:name="T59" style:family="text">
      <style:text-properties style:font-name="標楷體" fo:letter-spacing="-0.018cm" style:font-name-asian="標楷體1"/>
    </style:style>
    <style:style style:name="T60" style:family="text">
      <style:text-properties style:font-name="標楷體" fo:letter-spacing="-0.018cm" style:font-name-asian="標楷體1" style:font-weight-complex="bold"/>
    </style:style>
    <style:style style:name="T61" style:family="text">
      <style:text-properties fo:color="#6600ff" style:font-name="標楷體" style:font-name-asian="標楷體1" style:font-weight-complex="bold"/>
    </style:style>
    <style:style style:name="T62" style:family="text">
      <style:text-properties style:font-name="新細明體"/>
    </style:style>
    <style:style style:name="T63" style:family="text">
      <style:text-properties fo:color="#00000a" style:font-name="標楷體" style:font-name-asian="標楷體1" style:font-name-complex="Arial" style:font-size-complex="12pt"/>
    </style:style>
    <style:style style:name="T64" style:family="text">
      <style:text-properties fo:color="#ff0000" style:text-line-through-style="solid" style:text-line-through-type="single" style:font-name="標楷體" fo:letter-spacing="-0.035cm" style:font-name-asian="標楷體1"/>
    </style:style>
    <style:style style:name="T6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岡山戶政事務所110年度提升服務工作計畫</text:span></text:p>
      <text:p text:style-name="P21"><text:span text:style-name="T29">110年1月28日修訂</text:span></text:p>
      <text:p text:style-name="P22"><text:span text:style-name="T2">壹、計畫依據</text:span></text:p>
      <text:p text:style-name="P19"><text:span text:style-name="T29"><text:s text:c="2"/>一、高雄市政府</text:span><text:span text:style-name="T28">110年1月5日高市府研發字第11030001300號函頒</text:span><text:span text:style-name="T29">「</text:span><text:span text:style-name="T28">高雄市政府</text:span></text:p>
      <text:p text:style-name="P19"><text:span text:style-name="T28"><text:s text:c="6"/>提升服務實施計畫」。</text:span></text:p>
      <text:p text:style-name="P19"><text:span text:style-name="T28"><text:s text:c="2"/>二、</text:span><text:span text:style-name="T29">高雄市政府民政局110年1</text:span><text:span text:style-name="T14">月25日高市民政秘字第11030190800號</text:span><text:span text:style-name="T29">函頒「</text:span><text:span text:style-name="T28">高</text:span></text:p>
      <text:p text:style-name="P19"><text:span text:style-name="T28"><text:s text:c="6"/>雄市政府民政局</text:span><text:span text:style-name="T29">110年度</text:span><text:span text:style-name="T28">提升服務執行計畫」。</text:span></text:p>
      <text:p text:style-name="P22"><text:span text:style-name="T2">貳、計畫目標</text:span></text:p>
      <text:p text:style-name="P19"><text:span text:style-name="T28"><text:s text:c="2"/>秉持「以民為本服務至上」的</text:span><text:span text:style-name="T30">核心價值，以主動、便捷、友善及行銷服務政策</text:span></text:p>
      <text:p text:style-name="P19"><text:span text:style-name="T30"><text:s text:c="2"/>的理念與態度跨域合作與資源整合</text:span><text:span text:style-name="T28">，提供全方位優質服務。</text:span></text:p>
      <text:p text:style-name="P19"><text:span text:style-name="T2">叁、實施對象</text:span></text:p>
      <text:p text:style-name="P19"><text:span text:style-name="T28"><text:s text:c="2"/>本所同仁。</text:span></text:p>
      <text:p text:style-name="P22"><text:span text:style-name="T2">肆、計畫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5">工作要項</text:span></text:p>
            </table:table-cell>
            <table:covered-table-cell/>
            <table:table-cell table:style-name="表格1.A1" office:value-type="string">
              <text:p text:style-name="P20"><text:span text:style-name="T2">工作重點</text:span></text:p>
            </table:table-cell>
            <table:table-cell table:style-name="表格1.A1" office:value-type="string">
              <text:p text:style-name="P20"><text:span text:style-name="T2">業務單位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4"><text:span text:style-name="T28">訂定</text:span><text:span text:style-name="T31">「提升服務工作」計畫」</text:span></text:p>
          </table:table-cell>
          <table:table-cell table:style-name="表格1.B2" office:value-type="string">
            <text:p text:style-name="P64"><text:span text:style-name="T31">訂定機關年度提升服務工作計畫，具體規劃為民服務工作。</text:span></text:p>
          </table:table-cell>
          <table:table-cell table:style-name="表格1.C2" office:value-type="string">
            <text:p text:style-name="P3"><text:span text:style-name="T31">依業務特性、民眾需求及</text:span><text:span text:style-name="T33">參考高雄市政府民政局年度提升服務執行計畫之考評指標，訂定工作計畫，</text:span><text:span text:style-name="T14">計畫經</text:span><text:span text:style-name="T16">備查</text:span><text:span text:style-name="T14">後公開於</text:span><text:span text:style-name="T16">本所</text:span><text:span text:style-name="T14">網站。</text:span></text:p>
          </table:table-cell>
          <table:table-cell table:style-name="表格1.D2" office:value-type="string">
            <text:p text:style-name="P3"><text:span text:style-name="T28">戶籍行政課</text:span></text:p>
          </table:table-cell>
        </table:table-row>
        <table:table-row table:style-name="表格1.3">
          <table:table-cell table:style-name="表格1.A3" table:number-rows-spanned="12" office:value-type="string">
            <text:p text:style-name="P11"><text:span text:style-name="T14">一、完備基礎服務項目，注重服務特性差異化</text:span></text:p>
          </table:table-cell>
          <table:table-cell table:style-name="表格1.B3" table:number-rows-spanned="4" office:value-type="string">
            <text:p text:style-name="P67"><text:span text:style-name="T28">(一)建立業務標準作業流程，維持服務措施處理一致性；確保資訊提供、問題回應或申辦案件處理的正確性，並適時檢討改進流程與作業方式。</text:span></text:p>
            <text:p text:style-name="P68"/>
          </table:table-cell>
          <table:table-cell table:style-name="表格1.C3" office:value-type="string">
            <text:p text:style-name="P3"><text:span text:style-name="T42">1.</text:span><text:span text:style-name="T49">訂定</text:span><text:span text:style-name="T42">標準作業流程(SOP)</text:span></text:p>
            <text:p text:style-name="P3"><text:span text:style-name="T14">訂定各項申辦案件之標準作業程序，包括流程、說明、檢具文件、查閱、</text:span><text:span text:style-name="T16">追踨方式等。</text:span></text:p>
          </table:table-cell>
          <table:table-cell table:style-name="表格1.D3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<text:span text:style-name="T42">2.建立服務及時、一致性</text:span></text:p>
            <text:p text:style-name="P3"><text:span text:style-name="T14">訂定機關及民眾申辦案件時限表，確保於處理時限內完成。</text:span></text:p>
          </table:table-cell>
          <table:table-cell table:style-name="表格1.D4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3"><text:span text:style-name="T42">3.</text:span><text:span text:style-name="T49">提升</text:span><text:span text:style-name="T42">服務專業</text:span><text:span text:style-name="T49">能力</text:span></text:p>
            <text:p text:style-name="P3"><text:span text:style-name="T14">注重</text:span><text:span text:style-name="T14">服務人員專業及態度，熟稔服務流程及相關法規。運用多元管道(網路、研習、觀摩)精進學習，讓服務能力與時俱</text:span><text:soft-page-break/><text:span text:style-name="T14">進。</text:span></text:p>
          </table:table-cell>
          <table:table-cell table:style-name="表格1.D5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42">4.</text:span><text:span text:style-name="T5">檢討</text:span><text:span text:style-name="T9">各項</text:span><text:span text:style-name="T5">作業流程</text:span></text:p>
            <text:p text:style-name="P3"><text:span text:style-name="T16">簡化</text:span><text:span text:style-name="T14">申請表單，減併</text:span><text:span text:style-name="T16">表單或減</text:span><text:span text:style-name="T14">少民眾應</text:span><text:span text:style-name="T16">檢</text:span><text:span text:style-name="T14">附的文件種類。</text:span><text:span text:style-name="T28">包括申請書(表)、同意書、授權書、證件等，以達到無紙化服務的目標。</text:span></text:p>
          </table:table-cell>
          <table:table-cell table:style-name="表格1.D6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67"><text:span text:style-name="T28">(二)提供民眾易讀、易懂、易用的服務申辦資訊及進度查詢管道，提升服務流程透明度。</text:span></text:p>
            <text:p text:style-name="P69"/>
          </table:table-cell>
          <table:table-cell table:style-name="表格1.C7" office:value-type="string">
            <text:p text:style-name="P23"><text:span text:style-name="T42">1.服務資訊公開透明</text:span></text:p>
            <text:p text:style-name="P36"><text:span text:style-name="T14">於機關網站主動公開服務資訊，如服務項目、常見問題集(Q&amp;A、FAQ、範例)、法規、應備表件等。</text:span></text:p>
          </table:table-cell>
          <table:table-cell table:style-name="表格1.D7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"><text:span text:style-name="T42">2.申辦案件多元化查詢管道</text:span></text:p>
            <text:p text:style-name="P3"><text:span text:style-name="T28">提供受理案件多元查詢管道(包含現場、電話及網路)，方便民眾查詢</text:span><text:span text:style-name="T31">案件處理進度。</text:span></text:p>
          </table:table-cell>
          <table:table-cell table:style-name="表格1.D8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9">
          <table:covered-table-cell/>
          <table:table-cell table:style-name="表格1.B9" table:number-rows-spanned="4" office:value-type="string">
            <text:p text:style-name="P67"><text:span text:style-name="T28">(三)注重服務人員的禮貌態度，提高民眾臨櫃洽公或網站使用的便利性，建置合宜的服務環境。</text:span></text:p>
            <text:p text:style-name="P69"/>
          </table:table-cell>
          <table:table-cell table:style-name="表格1.C9" office:value-type="string">
            <text:p text:style-name="P3"><text:span text:style-name="T44">1.服務設施合宜程度</text:span></text:p>
            <text:p text:style-name="P3"><text:span text:style-name="T34">以</text:span><text:span text:style-name="T28">友善</text:span><text:span text:style-name="T34">環境方式</text:span><text:span text:style-name="T31">規劃節能洽公環境</text:span><text:span text:style-name="T35">及</text:span><text:span text:style-name="T31">便捷服務動線，</text:span><text:span text:style-name="T35">並進行辦公廳舍</text:span><text:span text:style-name="T31">綠美</text:span><text:span text:style-name="T35">化</text:span><text:span text:style-name="T31">。</text:span></text:p>
            <text:p text:style-name="P3"><text:span text:style-name="T31">設有單一窗口、多功能服務台、愛心櫃檯、申辦動線、書表填寫範例、簡便繳費、雙語標示、愛心鈴、停車位、等候區、性別友善廁所及無障礙設施等。</text:span></text:p>
          </table:table-cell>
          <table:table-cell table:style-name="表格1.D9" office:value-type="string">
            <text:p text:style-name="P3"><text:span text:style-name="T28">戶籍行政課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><text:span text:style-name="T44">2.網站使用便利性</text:span></text:p>
            <text:p text:style-name="P3"><text:span text:style-name="T34">提供多元及便利的資訊檢索服務，確保網站內容的正確性及有效連結等，並通過無障礙網站標章認證。</text:span></text:p>
          </table:table-cell>
          <table:table-cell table:style-name="表格1.D10" office:value-type="string">
            <text:p text:style-name="P3"><text:span text:style-name="T28">戶籍行政課</text:span></text:p>
          </table:table-cell>
        </table:table-row>
        <table:table-row table:style-name="表格1.9">
          <table:covered-table-cell/>
          <table:covered-table-cell/>
          <table:table-cell table:style-name="表格1.C11" office:value-type="string">
            <text:p text:style-name="P3"><text:span text:style-name="T42">3.</text:span><text:span text:style-name="T51">檢覈</text:span><text:span text:style-name="T44">服務行為友善性</text:span></text:p>
            <text:p text:style-name="P23"><text:span text:style-name="T34">定期</text:span><text:span text:style-name="T28">辦理</text:span><text:span text:style-name="T34">一般性業務或專案的</text:span><text:span text:style-name="T28">「服務滿意度調查」及「電話服務品質及禮貌測試」，</text:span><text:span text:style-name="T34">分析結果並</text:span><text:span text:style-name="T28">據以</text:span><text:span text:style-name="T34">改善</text:span><text:span text:style-name="T28">。</text:span><text:span text:style-name="T31"> </text:span></text:p>
          </table:table-cell>
          <table:table-cell table:style-name="表格1.D11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9">
          <table:covered-table-cell/>
          <table:covered-table-cell/>
          <table:table-cell table:style-name="表格1.C12" office:value-type="string">
            <text:p text:style-name="P65"><text:span text:style-name="T5">4.民眾臨櫃洽公的便利性</text:span></text:p>
            <text:p text:style-name="P3"><text:span text:style-name="T14">由志工或預審同仁先行主動招呼洽公民眾，</text:span><text:span text:style-name="T16">提供</text:span><text:span text:style-name="T14">諮詢</text:span><text:span text:style-name="T16">服務，協助備齊所需證件或進行</text:span><text:span text:style-name="T14">預審，並引導至</text:span><text:span text:style-name="T16">正確</text:span><text:span text:style-name="T14">櫃台完成申辦程序。</text:span></text:p>
          </table:table-cell>
          <table:table-cell table:style-name="表格1.D12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13">
          <table:covered-table-cell/>
          <table:table-cell table:style-name="表格1.B13" table:number-rows-spanned="2" office:value-type="string">
            <text:p text:style-name="P71"><text:span text:style-name="T28">(四)因應業務屬性及服務特性差異，汲取創新趨勢，投入品質改善，發展優質服務。</text:span></text:p>
            <text:p text:style-name="P70"/>
          </table:table-cell>
          <table:table-cell table:style-name="表格1.C13" office:value-type="string">
            <text:p text:style-name="P36"><text:span text:style-name="T46">1.</text:span><text:span text:style-name="T52">鼓勵創新研究</text:span><text:span text:style-name="T43">推動社會關</text:span></text:p>
            <text:p text:style-name="P36"><text:span text:style-name="T43"><text:s text:c="2"/>懷服務</text:span></text:p>
            <text:p text:style-name="P36"><text:span text:style-name="T28">鼓勵同仁研提各項</text:span><text:span text:style-name="T34">業務革新</text:span><text:span text:style-name="T28">精進方案，以提升行政效率及效能。</text:span><text:span text:style-name="T14">推動服務創新研究、以人為本運用數位科技、公私協力，因應業務屬性推動社會關懷服務。</text:span></text:p>
          </table:table-cell>
          <table:table-cell table:style-name="表格1.D13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3"><text:span text:style-name="T42">2.</text:span><text:span text:style-name="T49">鼓勵</text:span><text:span text:style-name="T42">標竿學習</text:span></text:p>
            <text:p text:style-name="P3"><text:span text:style-name="T18">透過實地參訪網路資訊，</text:span><text:span text:style-name="T16">學習國內</text:span><text:span text:style-name="T14">外</text:span><text:span text:style-name="T16">績優機關為民服務績優作法。</text:span></text:p>
          </table:table-cell>
          <table:table-cell table:style-name="表格1.D14" office:value-type="string">
            <text:p text:style-name="P3"><text:span text:style-name="T28">戶籍行政課</text:span></text:p>
            <text:p text:style-name="P23"><text:span text:style-name="T28">戶籍登記課</text:span></text:p>
          </table:table-cell>
        </table:table-row>
        <table:table-row table:style-name="表格1.10">
          <table:table-cell table:style-name="表格1.A15" table:number-rows-spanned="8" office:value-type="string">
            <text:p text:style-name="P11"><text:span text:style-name="T28">二、重視全程意見回饋及參與，力求服務切合民眾需求</text:span></text:p>
            <text:p text:style-name="P12"/>
          </table:table-cell>
          <table:table-cell table:style-name="表格1.B15" table:number-rows-spanned="2" office:value-type="string">
            <text:list xml:id="list521694466615384675" text:style-name="WWNum27">
              <text:list-item>
                <text:p text:style-name="P39"><text:span text:style-name="T28">納入民眾參與服務設計或邀請民間協力合作，提供符合民眾需求的服務。</text:span></text:p>
              </text:list-item>
            </text:list>
          </table:table-cell>
          <table:table-cell table:style-name="表格1.C15" office:value-type="string">
            <text:p text:style-name="P3"><text:span text:style-name="T53">1.</text:span><text:span text:style-name="T54">建置</text:span><text:span text:style-name="T53">參與多元管道</text:span></text:p>
            <text:p text:style-name="P36"><text:span text:style-name="T20">設置民眾建言的多元管道，包含首長信箱、網站意見信箱、臉書、民調、</text:span><text:span text:style-name="T18">隨案問卷調查</text:span><text:span text:style-name="T20">等，蒐集民眾對服務的需求。</text:span><text:span text:style-name="T18">並由</text:span></text:p>
            <text:p text:style-name="P36"><text:span text:style-name="T20">專人處理線上即時服務系統人民陳情案件，依規定時限妥適回應。</text:span></text:p>
          </table:table-cell>
          <table:table-cell table:style-name="表格1.D15" office:value-type="string">
            <text:p text:style-name="P36"><text:span text:style-name="T28">戶籍行政課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36"><text:span text:style-name="T3">2.善用異業結盟、專案委外</text:span></text:p>
            <text:p text:style-name="P37"><text:span text:style-name="T21">(1)</text:span><text:span text:style-name="T20">藉里民大會或各里業務會</text:span></text:p>
            <text:p text:style-name="P36"><text:span text:style-name="T20"><text:s text:c="3"/>報，聽取民眾對戶政業務之</text:span></text:p>
            <text:p text:style-name="P36"><text:span text:style-name="T20"><text:s text:c="3"/>意見</text:span><text:span text:style-name="T14">。</text:span></text:p>
            <text:p text:style-name="P36"><text:span text:style-name="T22">(2)結合高雄市岡山社區大學，</text:span></text:p>
            <text:p text:style-name="P38"><text:span text:style-name="T22"><text:s text:c="3"/>於</text:span><text:span text:style-name="T28">岡山籃籗會大型活動中，</text:span></text:p>
            <text:p text:style-name="P37"><text:span text:style-name="T28"><text:s text:c="3"/>設攤宣導戶政法令及便民</text:span></text:p>
            <text:p text:style-name="P38"><text:span text:style-name="T28"><text:s text:c="3"/>措施。</text:span></text:p>
            <text:p text:style-name="P37"><text:soft-page-break/><text:span text:style-name="T22">(3)配合移民署高雄市第二服</text:span></text:p>
            <text:p text:style-name="P37"><text:span text:style-name="T22"><text:s text:c="3"/>務站舉辦之新住民螢火蟲</text:span></text:p>
            <text:p text:style-name="P37"><text:span text:style-name="T22"><text:s text:c="3"/>家庭教育及法令課程宣導</text:span></text:p>
            <text:p text:style-name="P37"><text:span text:style-name="T22"><text:s text:c="3"/>計畫，講授國籍歸化、戶</text:span></text:p>
            <text:p text:style-name="P36"><text:span text:style-name="T22"><text:s text:c="3"/>政法令及便民措施。 </text:span></text:p>
            <text:p text:style-name="P37"><text:span text:style-name="T22">(4)與各里合作辦理相關新住</text:span></text:p>
            <text:p text:style-name="P36"><text:span text:style-name="T22"><text:s text:c="3"/>民活動。</text:span></text:p>
            <text:p text:style-name="P37"><text:span text:style-name="T21">(5)開放辦公環境及簡易業務</text:span></text:p>
            <text:p text:style-name="P36"><text:span text:style-name="T21"><text:s text:c="3"/>導覽，提供人民團體或學童</text:span></text:p>
            <text:p text:style-name="P36"><text:span text:style-name="T21"><text:s text:c="3"/>客製化專人導覽服務，從交</text:span></text:p>
            <text:p text:style-name="P36"><text:span text:style-name="T21"><text:s text:c="3"/>流互動中汲取</text:span><text:span text:style-name="T14">民眾需求以</text:span></text:p>
            <text:p text:style-name="P36"><text:span text:style-name="T14"><text:s text:c="3"/>改善合宜服務措施。</text:span></text:p>
          </table:table-cell>
          <table:table-cell table:style-name="表格1.D16" office:value-type="string">
            <text:p text:style-name="P36"><text:span text:style-name="T28">戶籍行政課</text:span></text:p>
          </table:table-cell>
        </table:table-row>
        <table:table-row table:style-name="表格1.1">
          <table:covered-table-cell/>
          <table:table-cell table:style-name="表格1.B17" table:number-rows-spanned="3" office:value-type="string">
            <text:list xml:id="list120909730598637" text:continue-numbering="true" text:style-name="WWNum27">
              <text:list-item>
                <text:p text:style-name="P39"><text:span text:style-name="T28">善用各類意見調查工具與機制，蒐集民眾對服務的需求或建議，適予調整服務措施。</text:span></text:p>
              </text:list-item>
            </text:list>
          </table:table-cell>
          <table:table-cell table:style-name="表格1.C17" office:value-type="string">
            <text:list xml:id="list1169548374450661140" text:style-name="WWNum40">
              <text:list-item>
                <text:p text:style-name="P45"><text:span text:style-name="T49">建立</text:span><text:span text:style-name="T42">輿情回應機制</text:span></text:p>
              </text:list-item>
            </text:list>
            <text:p text:style-name="P7"><text:span text:style-name="T14">(1)人</text:span><text:span text:style-name="T14">民陳情案件由專人列管</text:span></text:p>
            <text:p text:style-name="P9"><text:span text:style-name="T14"><text:s text:c="3"/>，並及時查復。</text:span></text:p>
            <text:p text:style-name="P3"><text:span text:style-name="T14">(2)針對民眾意見、抱怨及新聞</text:span></text:p>
            <text:p text:style-name="P3"><text:span text:style-name="T14"><text:s text:c="3"/>輿情，設有相關的回應機制</text:span></text:p>
            <text:p text:style-name="P3"><text:span text:style-name="T14"><text:s text:c="3"/>，</text:span><text:span text:style-name="T14">對於活動訊息或特殊服務</text:span></text:p>
            <text:p text:style-name="P3"><text:span text:style-name="T14"><text:s text:c="3"/>事蹟，積極發佈新聞稿且由</text:span></text:p>
            <text:p text:style-name="P3"><text:span text:style-name="T14"><text:s text:c="3"/>專人負責蒐集剪報資料，陳</text:span></text:p>
            <text:p text:style-name="P3"><text:span text:style-name="T14"><text:s text:c="3"/>閱首長及相關課室，瞭解輿</text:span></text:p>
            <text:p text:style-name="P3"><text:span text:style-name="T14"><text:s text:c="3"/>情、民情，適時回應媒體報</text:span></text:p>
            <text:p text:style-name="P3"><text:span text:style-name="T14"><text:s text:c="3"/>導，以正視聽。</text:span></text:p>
          </table:table-cell>
          <table:table-cell table:style-name="表格1.D17" office:value-type="string">
            <text:p text:style-name="P3"><text:span text:style-name="T28">戶籍行政課</text:span></text:p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3"><text:span text:style-name="T44">2.收集及</text:span><text:span text:style-name="T51">更新</text:span><text:span text:style-name="T44">常見問題集</text:span></text:p>
            <text:p text:style-name="P3"><text:span text:style-name="T44"><text:s text:c="2"/>（FAQ）</text:span></text:p>
            <text:p text:style-name="P3"><text:soft-page-break/><text:span text:style-name="T20">透過民眾經常詢問的案件，整理後回饋轉化為「常見問題集」（FAQ），置於機關網站供民眾參閱。</text:span></text:p>
          </table:table-cell>
          <table:table-cell table:style-name="表格1.D18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1">
          <table:covered-table-cell/>
          <table:covered-table-cell/>
          <table:table-cell table:style-name="表格1.C19" office:value-type="string">
            <text:p text:style-name="P3"><text:span text:style-name="T44">3.</text:span><text:span text:style-name="T51">大</text:span><text:span text:style-name="T44">數據分析</text:span></text:p>
            <text:p text:style-name="P3"><text:span text:style-name="T18">運</text:span><text:span text:style-name="T20">用</text:span><text:span text:style-name="T18">洽公民眾</text:span><text:span text:style-name="T20">滿意度問卷調查</text:span><text:span text:style-name="T31">相關數據統計分析，做為未來改善之參考。</text:span></text:p>
          </table:table-cell>
          <table:table-cell table:style-name="表格1.D19" office:value-type="string">
            <text:p text:style-name="P3"><text:span text:style-name="T28">戶籍行政課</text:span></text:p>
          </table:table-cell>
        </table:table-row>
        <table:table-row table:style-name="表格1.6">
          <table:covered-table-cell/>
          <table:table-cell table:style-name="表格1.B20" office:value-type="string">
            <text:list xml:id="list120909654974866" text:continue-list="list120909730598637" text:style-name="WWNum27">
              <text:list-item>
                <text:p text:style-name="P39"><text:span text:style-name="T28">依據服務特性辦理滿意度調查，瞭解民眾對服務的看法，並據以檢討改善既有措施。</text:span></text:p>
              </text:list-item>
            </text:list>
          </table:table-cell>
          <table:table-cell table:style-name="表格1.C20" office:value-type="string">
            <text:p text:style-name="P3"><text:span text:style-name="T47">辦理服務滿意度調查</text:span></text:p>
            <text:p text:style-name="P9"><text:span text:style-name="T14">實施服務品質民意滿意度調查</text:span></text:p>
            <text:p text:style-name="P9"><text:span text:style-name="T14">，統計分析數據，瞭解民眾對各項服務的感受，據以檢討本</text:span><text:span text:style-name="T16">所各項軟硬體</text:span><text:span text:style-name="T14">措施。</text:span></text:p>
          </table:table-cell>
          <table:table-cell table:style-name="表格1.D20" office:value-type="string">
            <text:p text:style-name="P3"><text:span text:style-name="T28">戶籍行政課</text:span></text:p>
          </table:table-cell>
        </table:table-row>
        <table:table-row table:style-name="表格1.21">
          <table:covered-table-cell/>
          <table:table-cell table:style-name="表格1.B21" table:number-rows-spanned="2" office:value-type="string">
            <text:p text:style-name="P55"><text:span text:style-name="T28">(四)傾聽民眾意見，積極回應，有效協助民眾解決問題。</text:span></text:p>
          </table:table-cell>
          <table:table-cell table:style-name="表格1.C21" office:value-type="string">
            <text:p text:style-name="P3"><text:span text:style-name="T42">1.</text:span><text:span text:style-name="T49">建立</text:span><text:span text:style-name="T42">輿情回應機制</text:span></text:p>
            <text:p text:style-name="P3"><text:span text:style-name="T28">針對民眾意見、抱怨及新聞輿情，設有相關的回應機制，妥善掌握回應時效。</text:span></text:p>
          </table:table-cell>
          <table:table-cell table:style-name="表格1.D21" table:number-rows-spanned="2" office:value-type="string">
            <text:p text:style-name="P3"><text:span text:style-name="T28">戶籍行政課</text:span></text:p>
          </table:table-cell>
        </table:table-row>
        <table:table-row table:style-name="表格1.21">
          <table:covered-table-cell/>
          <table:covered-table-cell/>
          <table:table-cell table:style-name="表格1.C22" office:value-type="string">
            <text:p text:style-name="P3"><text:span text:style-name="T42">2.</text:span><text:span text:style-name="T49">強化機關陳情管道</text:span></text:p>
            <text:p text:style-name="P3"><text:span text:style-name="T34">廳舍置有實體意見箱，網站亦設有線上意見信箱、</text:span><text:span text:style-name="T28">FB社群及</text:span><text:span text:style-name="T34">高雄市政府線上即時陳情服務系統</text:span><text:span text:style-name="T28">等</text:span><text:span text:style-name="T33">多元管道，供民眾便捷快速反映問題或建議</text:span><text:span text:style-name="T42">。</text:span></text:p>
          </table:table-cell>
          <table:covered-table-cell/>
        </table:table-row>
        <table:table-row table:style-name="表格1.23">
          <table:table-cell table:style-name="表格1.A23" table:number-rows-spanned="10" office:value-type="string">
            <text:p text:style-name="P11"><text:span text:style-name="T14">三.便捷服務遞送過程與方式，提升民眾生活便利度</text:span></text:p>
          </table:table-cell>
          <table:table-cell table:style-name="表格1.B23" table:number-rows-spanned="3" office:value-type="string">
            <text:list xml:id="list2174667339988740165" text:style-name="WWNum28">
              <text:list-item>
                <text:p text:style-name="P40"><text:span text:style-name="T28">擴大單一窗口業務涵蓋範疇，減除申辦案件所需檢附之書表謄本，提高業務申辦便捷度。 </text:span></text:p>
              </text:list-item>
            </text:list>
          </table:table-cell>
          <table:table-cell table:style-name="表格1.C23" office:value-type="string">
            <text:p text:style-name="P29"><text:span text:style-name="T42">1.全功能化單一窗口</text:span></text:p>
            <text:p text:style-name="P3"><text:span text:style-name="T28">建置全功能單一窗口，提供民眾「一處收件、全程服務」，</text:span><text:span text:style-name="T31">包括申辦、繳費、取件一櫃完成</text:span><text:span text:style-name="T28">，並推動減章及減少民眾申辦案件應檢附的書表謄本等紙本資料。</text:span></text:p>
          </table:table-cell>
          <table:table-cell table:style-name="表格1.D23" office:value-type="string">
            <text:p text:style-name="P3"><text:span text:style-name="T28">戶籍行政課</text:span></text:p>
            <text:p text:style-name="P29"><text:span text:style-name="T28">戶籍登記課</text:span></text:p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4"><text:span text:style-name="T42">2.減除申辦案件需檢附之書表謄本</text:span></text:p>
            <text:p text:style-name="P3"><text:span text:style-name="T28">運用跨機關電子查驗通報服務，</text:span><text:soft-page-break/><text:span text:style-name="T28">取代民眾檢附紙本佐證資料。</text:span></text:p>
          </table:table-cell>
          <table:table-cell table:style-name="表格1.D24" office:value-type="string">
            <text:p text:style-name="P3"><text:span text:style-name="T28">戶籍行政課</text:span></text:p>
            <text:p text:style-name="P29"><text:span text:style-name="T28">戶籍登記課</text:span></text:p>
          </table:table-cell>
        </table:table-row>
        <table:table-row table:style-name="表格1.24">
          <table:covered-table-cell/>
          <table:covered-table-cell/>
          <table:table-cell table:style-name="表格1.C25" office:value-type="string">
            <text:p text:style-name="P29"><text:span text:style-name="T5">3.提高業務申辦便捷度</text:span></text:p>
            <text:p text:style-name="P29"><text:span text:style-name="T14">實施線上申辦、行動戶政所等便捷服務，</text:span><text:span text:style-name="T16">便利民眾申辦戶籍案件，</text:span><text:span text:style-name="T55">節省往返奔波時間及交通費用。</text:span></text:p>
          </table:table-cell>
          <table:table-cell table:style-name="表格1.D25" office:value-type="string">
            <text:p text:style-name="P3"><text:span text:style-name="T28">戶籍行政課</text:span></text:p>
            <text:p text:style-name="P29"><text:span text:style-name="T28">戶籍登記課</text:span></text:p>
          </table:table-cell>
        </table:table-row>
        <table:table-row table:style-name="表格1.26">
          <table:covered-table-cell/>
          <table:table-cell table:style-name="表格1.B26" table:number-rows-spanned="2" office:value-type="string">
            <text:list xml:id="list120910068735623" text:continue-numbering="true" text:style-name="WWNum28">
              <text:list-item>
                <text:p text:style-name="P40"><text:span text:style-name="T28">衡酌實際需 求，開發線上申辦及跨平台通用服務，增加民眾使用意願。</text:span></text:p>
              </text:list-item>
            </text:list>
            <text:p text:style-name="P57"/>
          </table:table-cell>
          <table:table-cell table:style-name="表格1.C26" office:value-type="string">
            <text:p text:style-name="P63"><text:span text:style-name="T4">1.提供線上申辦服務</text:span></text:p>
            <text:p text:style-name="P63"><text:span text:style-name="T14">(1)提供線上申辦服務，例如：</text:span></text:p>
            <text:p text:style-name="P63"><text:span text:style-name="T14"><text:s text:c="3"/>申辦、預約、取件通知及查</text:span></text:p>
            <text:p text:style-name="P63"><text:span text:style-name="T14"><text:s text:c="3"/>詢等，方便民眾利用。</text:span></text:p>
            <text:p text:style-name="P2"><text:span text:style-name="T28">(2)因應科技時代趨勢，本所網</text:span></text:p>
            <text:p text:style-name="P3"><text:span text:style-name="T28"><text:s text:c="3"/>站提供內政部「網路申辦服</text:span></text:p>
            <text:p text:style-name="P3"><text:span text:style-name="T28"><text:s text:c="3"/>務」平台及</text:span><text:span text:style-name="T34">本市</text:span><text:span text:style-name="T28">「高雄市戶</text:span></text:p>
            <text:p text:style-name="P3"><text:span text:style-name="T28"><text:s text:c="3"/>政資訊服務網-線上服務」</text:span></text:p>
            <text:p text:style-name="P3"><text:span text:style-name="T28"><text:s text:c="3"/>平台連結，供民眾</text:span><text:span text:style-name="T34">使用</text:span><text:span text:style-name="T14">。</text:span></text:p>
          </table:table-cell>
          <table:table-cell table:style-name="表格1.D26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26">
          <table:covered-table-cell/>
          <table:covered-table-cell/>
          <table:table-cell table:style-name="表格1.C27" office:value-type="string">
            <text:p text:style-name="P36"><text:span text:style-name="T41">2.強化跨平台通用服務</text:span></text:p>
            <text:p text:style-name="P36"><text:span text:style-name="T34">實施</text:span><text:span text:style-name="st1"><text:span text:style-name="T39">戶籍資料異動</text:span></text:span><text:span text:style-name="Emphasis"><text:span text:style-name="T63">跨機關</text:span></text:span><text:span text:style-name="st1"><text:span text:style-name="T39">通報</text:span></text:span><text:span text:style-name="T28">便民服務，</text:span><text:span text:style-name="T14">與健保署、勞保局、壽險公會、國防部等單位合作辦理通報措施，</text:span><text:span text:style-name="T16">提供民眾簡便胋心的</text:span><text:span text:style-name="T14">服務。</text:span></text:p>
          </table:table-cell>
          <table:table-cell table:style-name="表格1.D27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28">
          <table:covered-table-cell/>
          <table:table-cell table:style-name="表格1.B28" table:number-rows-spanned="3" office:value-type="string">
            <text:list xml:id="list120910038102553" text:continue-numbering="true" text:style-name="WWNum28">
              <text:list-item>
                <text:p text:style-name="P40"><text:span text:style-name="T28">推動跨單位、跨機關服務流程整合及政府資訊資源共用共享，提供全程整合服務。</text:span></text:p>
              </text:list-item>
            </text:list>
            <text:p text:style-name="P15"/>
          </table:table-cell>
          <table:table-cell table:style-name="表格1.C28" office:value-type="string">
            <text:p text:style-name="P3"><text:span text:style-name="T4">1.</text:span><text:span text:style-name="T10">善用</text:span><text:span text:style-name="T4">跨機關便民服務資訊</text:span></text:p>
            <text:p text:style-name="P3"><text:span text:style-name="T4"><text:s text:c="2"/>平臺</text:span><text:span text:style-name="T10">及跨域整合</text:span><text:span text:style-name="T4">服務</text:span></text:p>
            <text:list xml:id="list8402357489147965715" text:style-name="WWNum44">
              <text:list-item>
                <text:p text:style-name="P46"><text:span text:style-name="T35">運用高雄市政府</text:span><text:span text:style-name="T28">「跨機關便</text:span></text:p>
              </text:list-item>
            </text:list>
            <text:p text:style-name="P58"><text:span text:style-name="T31">民服</text:span><text:span text:style-name="T24">務資訊平臺」及「跨機關便民服務線上申辦系統」功能，朝免附書證或紙本、簡化流程方向推動。</text:span></text:p>
            <text:list xml:id="list120911368672054" text:continue-numbering="true" text:style-name="WWNum44">
              <text:list-item>
                <text:p text:style-name="P50"><text:soft-page-break/><text:span text:style-name="T24">實施跨縣市行政協助合作</text:span></text:p>
              </text:list-item>
            </text:list>
            <text:p text:style-name="P58"><text:span text:style-name="T24">辦理戶籍登記，提供資源共享之整合服務，減少民眾往返奔波。</text:span></text:p>
          </table:table-cell>
          <table:table-cell table:style-name="表格1.D28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28">
          <table:covered-table-cell/>
          <table:covered-table-cell/>
          <table:table-cell table:style-name="表格1.C29" office:value-type="string">
            <text:p text:style-name="P3"><text:span text:style-name="T5">2.提升電子認證使用率 </text:span></text:p>
            <text:p text:style-name="P36"><text:span text:style-name="T37">善用網路資訊科技，使用機關內部或跨機關線上資料查核機制，提高電子認證使用比例。</text:span></text:p>
          </table:table-cell>
          <table:table-cell table:style-name="表格1.D29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28">
          <table:covered-table-cell/>
          <table:covered-table-cell/>
          <table:table-cell table:style-name="表格1.C30" office:value-type="string">
            <text:p text:style-name="P10"><text:span text:style-name="T41">3.</text:span><text:span text:style-name="T50">設置主題專區</text:span></text:p>
            <text:p text:style-name="P4"><text:span text:style-name="T28">(1)網站設置「主題專區」，提</text:span></text:p>
            <text:p text:style-name="P8"><text:span text:style-name="T28"><text:s text:c="3"/>供政府資訊共享的整合服</text:span></text:p>
            <text:p text:style-name="P4"><text:span text:style-name="T28"><text:s text:c="3"/>務。</text:span></text:p>
            <text:p text:style-name="P4"><text:span text:style-name="T38">(2)網站設置「相關連結」專區</text:span></text:p>
            <text:p text:style-name="P4"><text:span text:style-name="T38"><text:s text:c="3"/>，提供民眾快速連結查詢各</text:span></text:p>
            <text:p text:style-name="P4"><text:span text:style-name="T38"><text:s text:c="3"/>項跨機關實用資訊。</text:span></text:p>
          </table:table-cell>
          <table:table-cell table:style-name="表格1.D30" office:value-type="string">
            <text:p text:style-name="P3"><text:span text:style-name="T28">戶籍行政課</text:span></text:p>
          </table:table-cell>
        </table:table-row>
        <table:table-row table:style-name="表格1.31">
          <table:covered-table-cell/>
          <table:table-cell table:style-name="表格1.B31" table:number-rows-spanned="2" office:value-type="string">
            <text:list xml:id="list120909865786130" text:continue-list="list120910038102553" text:style-name="WWNum28">
              <text:list-item>
                <text:p text:style-name="P40"><text:span text:style-name="T28">關注社經發展新趨勢，運用創新策略，持續精進服務遞送過程及作法，提升服務效能。</text:span></text:p>
              </text:list-item>
            </text:list>
            <text:p text:style-name="P15"/>
          </table:table-cell>
          <table:table-cell table:style-name="表格1.C31" office:value-type="string">
            <text:p text:style-name="P66"><text:span text:style-name="T42">1.服務成長及優化</text:span></text:p>
            <text:p text:style-name="P66"><text:span text:style-name="T14">(1)突破成長:</text:span></text:p>
            <text:p text:style-name="P72"><text:span text:style-name="T14"><text:s text:c="3"/>考量機關任務、服務對象 及資源可運用程度後， 排 <text:s text:c="2"/>除各項不利因素達成服務目標。例</text:span><text:span text:style-name="T16">如</text:span><text:span text:style-name="T14">例如戶政線上e指通APP、跨機關通報、行動戶政所、遠距視訊服務、與澎湖等縣(市)政府所屬戶政事務所行政協助合作辦理戶籍登記等。</text:span></text:p>
            <text:p text:style-name="P66"><text:span text:style-name="T14">(2)優化服務:</text:span></text:p>
            <text:p text:style-name="P66"><text:span text:style-name="T14"><text:s text:c="3"/>在戶政核心業務範疇內，設</text:span></text:p>
            <text:p text:style-name="P66"><text:span text:style-name="T14"><text:s text:c="3"/>定服務目標，運用多元策</text:span><text:soft-page-break/><text:span text:style-name="T14">略</text:span></text:p>
            <text:p text:style-name="P66"><text:span text:style-name="T14"><text:s text:c="3"/>，提出符合機關任務、更具</text:span></text:p>
            <text:p text:style-name="P66"><text:span text:style-name="T14"><text:s text:c="3"/>挑戰性、特色、吸引力、豐</text:span></text:p>
            <text:p text:style-name="P66"><text:span text:style-name="T14"><text:s text:c="3"/>富性之服務措施。</text:span></text:p>
          </table:table-cell>
          <table:table-cell table:style-name="表格1.D31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4">
          <table:covered-table-cell/>
          <table:covered-table-cell/>
          <table:table-cell table:style-name="表格1.C32" office:value-type="string">
            <text:p text:style-name="P30"><text:span text:style-name="T42">2</text:span><text:span text:style-name="T28">.</text:span><text:span text:style-name="T41">物聯網或</text:span><text:span text:style-name="T48">區塊</text:span><text:span text:style-name="T41">鍵智慧治理</text:span></text:p>
            <text:p text:style-name="P3"><text:span text:style-name="T31">本所網頁提供本區各式人口統計數據，並連結高雄市及全國人口統計資料，方便各界運用。</text:span></text:p>
          </table:table-cell>
          <table:table-cell table:style-name="表格1.D32" office:value-type="string">
            <text:p text:style-name="P3"><text:span text:style-name="T28">戶籍行政課</text:span></text:p>
          </table:table-cell>
        </table:table-row>
        <table:table-row table:style-name="表格1.1">
          <table:table-cell table:style-name="表格1.A33" table:number-rows-spanned="4" office:value-type="string">
            <text:p text:style-name="P11"><text:span text:style-name="T14">四、關懷多元對象及城鄉差距，促進社會資源公平使用</text:span></text:p>
            <text:p text:style-name="P12"/>
          </table:table-cell>
          <table:table-cell table:style-name="表格1.B33" table:number-rows-spanned="2" office:value-type="string">
            <text:list xml:id="list2144858432846375919" text:style-name="WWNum29">
              <text:list-item>
                <text:p text:style-name="P41"><text:span text:style-name="T14">體認服務對象屬性差異，對特殊或弱勢族群提供適性服務，降低其取得服務的成本。</text:span></text:p>
              </text:list-item>
            </text:list>
          </table:table-cell>
          <table:table-cell table:style-name="表格1.C33" office:value-type="string">
            <text:p text:style-name="P59"><text:span text:style-name="T5">1.分眾適性服務</text:span></text:p>
            <text:p text:style-name="P3"><text:span text:style-name="T23">針對</text:span><text:span text:style-name="T28">不同族群提供各項</text:span><text:span text:style-name="T14">合宜服務設施及引導資訊</text:span><text:span text:style-name="T28">：</text:span></text:p>
            <text:p text:style-name="P34"><text:span text:style-name="T28">(1)各項身障設施完備，提供身 </text:span></text:p>
            <text:p text:style-name="P34"><text:span text:style-name="T28"><text:s text:c="3"/>障人士友善環境。</text:span></text:p>
            <text:p text:style-name="P34"><text:span text:style-name="T28">(2)設置「性別友善廁所」，方</text:span></text:p>
            <text:p text:style-name="P34"><text:span text:style-name="T28"><text:s text:c="3"/>便民眾使用。</text:span></text:p>
            <text:p text:style-name="P34"><text:span text:style-name="T28">(3)針對銀髮族、身障人士及新</text:span></text:p>
            <text:p text:style-name="P34"><text:span text:style-name="T28"><text:s text:c="3"/>住民等提供「愛心親善櫃檯</text:span></text:p>
            <text:p text:style-name="P34"><text:span text:style-name="T28"><text:s text:c="3"/>」、「新住民生活諮詢服務</text:span></text:p>
            <text:p text:style-name="P34"><text:span text:style-name="T28"><text:s text:c="3"/>櫃檯」、「親善車位」等客</text:span></text:p>
            <text:p text:style-name="P34"><text:span text:style-name="T28"><text:s text:c="3"/>製化服務。</text:span></text:p>
            <text:p text:style-name="P34"><text:span text:style-name="T28">(4)友善外國人士，提供中英對</text:span></text:p>
            <text:p text:style-name="P34"><text:span text:style-name="T28"><text:s text:c="3"/>照標示，營造雙語洽公環境</text:span></text:p>
            <text:p text:style-name="P34"><text:soft-page-break/><text:span text:style-name="T28"><text:s text:c="3"/>。</text:span></text:p>
          </table:table-cell>
          <table:table-cell table:style-name="表格1.D33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6">
          <table:covered-table-cell/>
          <table:covered-table-cell/>
          <table:table-cell table:style-name="表格1.C34" office:value-type="string">
            <text:p text:style-name="P36"><text:span text:style-name="T3">2.</text:span><text:span text:style-name="T7">提供弱勢族群適性</text:span><text:span text:style-name="T3">服務</text:span></text:p>
            <text:p text:style-name="P36"><text:span text:style-name="T21">針對特殊或弱勢族群、偏遠或交通不便地區民眾，提供到府、到點服務。</text:span></text:p>
          </table:table-cell>
          <table:table-cell table:style-name="表格1.D34" office:value-type="string">
            <text:p text:style-name="P3"><text:span text:style-name="T28">戶籍行政課</text:span></text:p>
            <text:p text:style-name="P29"><text:span text:style-name="T28">戶籍登記課</text:span></text:p>
          </table:table-cell>
        </table:table-row>
        <table:table-row table:style-name="表格1.1">
          <table:covered-table-cell/>
          <table:table-cell table:style-name="表格1.B35" office:value-type="string">
            <text:list xml:id="list120909844167882" text:continue-numbering="true" text:style-name="WWNum29">
              <text:list-item>
                <text:p text:style-name="P62"><text:span text:style-name="T14">搭配複合策略，延伸服務據點，提高偏遠或交通不便地區民眾的服務可近性。</text:span></text:p>
              </text:list-item>
            </text:list>
          </table:table-cell>
          <table:table-cell table:style-name="表格1.C35" office:value-type="string">
            <text:p text:style-name="P3"><text:span text:style-name="T4">善用社會資源</text:span><text:span text:style-name="T10">延伸服務據點</text:span></text:p>
            <text:p text:style-name="P36"><text:span text:style-name="T20">善用在地社會資源，推動政府服務業務；結合社區、</text:span><text:span text:style-name="T18">醫院、學校、</text:span><text:span text:style-name="T20">農會、民間社團等非政府組織，協助政府服務訊息擴散或申辦服務。</text:span></text:p>
          </table:table-cell>
          <table:table-cell table:style-name="表格1.D35" office:value-type="string">
            <text:p text:style-name="P3"><text:span text:style-name="T28">戶籍行政課</text:span></text:p>
          </table:table-cell>
        </table:table-row>
        <table:table-row table:style-name="表格1.1">
          <table:covered-table-cell/>
          <table:table-cell table:style-name="表格1.B36" office:value-type="string">
            <text:list xml:id="list120910510873062" text:continue-numbering="true" text:style-name="WWNum29">
              <text:list-item>
                <text:p text:style-name="P41"><text:span text:style-name="T28">考量服務對象數位落差，發展網路服務或輔以其他方式，提供可替代的服務管道。</text:span></text:p>
              </text:list-item>
            </text:list>
          </table:table-cell>
          <table:table-cell table:style-name="表格1.C36" office:value-type="string">
            <text:p text:style-name="P9"><text:span text:style-name="T8">提供</text:span><text:span text:style-name="T11">行動戶政服務</text:span></text:p>
            <text:p text:style-name="P3"><text:span text:style-name="T28">考量遠距民眾需求，提供開放異地申辦戶籍案件、跨域行政協助、代發他所檔存文件、亡故者檔存照片申請、行動駐點等服務措施。</text:span></text:p>
          </table:table-cell>
          <table:table-cell table:style-name="表格1.D36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37">
          <table:table-cell table:style-name="表格1.A37" table:number-rows-spanned="4" office:value-type="string">
            <text:p text:style-name="P11"><text:span text:style-name="T14">五、開放政府透明治理，優化機關管理創新</text:span></text:p>
          </table:table-cell>
          <table:table-cell table:style-name="表格1.B37" table:number-rows-spanned="2" office:value-type="string">
            <text:list xml:id="list180439233942907963" text:style-name="WWNum30">
              <text:list-item>
                <text:p text:style-name="P42"><text:span text:style-name="T14">建構友善安全資料開放環境，落實資料公開透明，便利共享創新應用。</text:span></text:p>
              </text:list-item>
            </text:list>
          </table:table-cell>
          <table:table-cell table:style-name="表格1.C37" office:value-type="string">
            <text:p text:style-name="P30"><text:span text:style-name="T5">1.政府資訊主動公開</text:span></text:p>
            <text:p text:style-name="P3"><text:span text:style-name="T14">依據「政府資訊公開法」第7條規定，主動公開</text:span><text:span text:style-name="T16">各項政府</text:span><text:span text:style-name="T14">資訊。</text:span></text:p>
          </table:table-cell>
          <table:table-cell table:style-name="表格1.D37" office:value-type="string">
            <text:p text:style-name="P3"><text:span text:style-name="T28">戶籍行政課</text:span></text:p>
            <text:p text:style-name="Standard"><text:span text:style-name="T28">戶籍登記課</text:span></text:p>
          </table:table-cell>
        </table:table-row>
        <table:table-row table:style-name="表格1.37">
          <table:covered-table-cell/>
          <table:covered-table-cell/>
          <table:table-cell table:style-name="表格1.C38" office:value-type="string">
            <text:p text:style-name="P5"><text:span text:style-name="T41">2.政府資料開放運用</text:span></text:p>
            <text:p text:style-name="P5"><text:span text:style-name="T28">各項業務在無個資疑慮或去識別化下主動開放資料，方便各界加值運用。</text:span></text:p>
          </table:table-cell>
          <table:table-cell table:style-name="表格1.D38" office:value-type="string">
            <text:p text:style-name="P3"><text:span text:style-name="T28">戶籍行政課</text:span></text:p>
            <text:p text:style-name="P24"/>
          </table:table-cell>
        </table:table-row>
        <table:table-row table:style-name="表格1.1">
          <table:covered-table-cell/>
          <table:table-cell table:style-name="表格1.B39" office:value-type="string">
            <text:list xml:id="list120911078939207" text:continue-numbering="true" text:style-name="WWNum30">
              <text:list-item>
                <text:p text:style-name="P42"><text:span text:style-name="T28">促進民眾運用實體或網路等多方管道參與決策制定，強化政策溝通及對話交流。</text:span></text:p>
              </text:list-item>
            </text:list>
          </table:table-cell>
          <table:table-cell table:style-name="表格1.C39" office:value-type="string">
            <text:p text:style-name="P3"><text:span text:style-name="T12">配合里民大會或里業務會報</text:span></text:p>
            <text:p text:style-name="P3"><text:span text:style-name="T26">藉里民大會或里業務會報，聽取民眾對戶政業務之意見</text:span><text:span text:style-name="T14">。</text:span></text:p>
          </table:table-cell>
          <table:table-cell table:style-name="表格1.D39" office:value-type="string">
            <text:p text:style-name="P3"><text:span text:style-name="T28">戶籍行政課</text:span></text:p>
            <text:p text:style-name="P16"/>
          </table:table-cell>
        </table:table-row>
        <table:table-row table:style-name="表格1.1">
          <table:covered-table-cell/>
          <table:table-cell table:style-name="表格1.B40" office:value-type="string">
            <text:list xml:id="list120911050875247" text:continue-numbering="true" text:style-name="WWNum30">
              <text:list-item>
                <text:p text:style-name="P42"><text:span text:style-name="T28">檢討機關內部作業，減省不必要</text:span><text:soft-page-break/><text:span text:style-name="T28">的審核及行政作業，聚焦核心業務，推動服務創新。</text:span></text:p>
              </text:list-item>
            </text:list>
          </table:table-cell>
          <table:table-cell table:style-name="表格1.C40" office:value-type="string">
            <text:p text:style-name="P3"><text:span text:style-name="T13">精實內部作業</text:span><text:span text:style-name="T12">落實分層負責</text:span></text:p>
            <text:p text:style-name="P3"><text:span text:style-name="T27">適時檢討及調整</text:span><text:span text:style-name="T26">分層</text:span><text:span text:style-name="T27">負責明細表，落實職務代理及分層負責，</text:span><text:soft-page-break/><text:span text:style-name="T27">朝減章、減紙、便民的方向推動。</text:span></text:p>
          </table:table-cell>
          <table:table-cell table:style-name="表格1.D40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1">
          <table:table-cell table:style-name="表格1.A41" table:number-rows-spanned="6" office:value-type="string">
            <text:p text:style-name="P11"><text:span text:style-name="T14">六、掌握社經發展趨勢，專案規劃前瞻服務</text:span></text:p>
          </table:table-cell>
          <table:table-cell table:style-name="表格1.B41" office:value-type="string">
            <text:p text:style-name="P27"><text:span text:style-name="T28">(一)主動發掘關鍵議題，前瞻規劃服務策略預為因應。</text:span></text:p>
          </table:table-cell>
          <table:table-cell table:style-name="表格1.C41" office:value-type="string">
            <text:p text:style-name="P2"><text:span text:style-name="T41">瞭解需求前瞻因應</text:span><text:span text:style-name="T48">並規劃社會閞懷服務</text:span></text:p>
            <text:p text:style-name="P3"><text:span text:style-name="T28">透過里辦業務會報、里民大會或里長相關活動，瞭解民眾建言或需求以作為改善依據，</text:span><text:span text:style-name="T34">落實關懷基層心聲</text:span><text:span text:style-name="T28">。</text:span></text:p>
          </table:table-cell>
          <table:table-cell table:style-name="表格1.D41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9">
          <table:covered-table-cell/>
          <table:table-cell table:style-name="表格1.B42" table:number-rows-spanned="3" office:value-type="string">
            <text:p text:style-name="P27"><text:span text:style-name="T28">(二)善用法規調適、資通訊技術應用及流程簡化，擴大本機關或第一線機關服務措施的運作彈性。</text:span></text:p>
            <text:p text:style-name="P28"/>
          </table:table-cell>
          <table:table-cell table:style-name="表格1.C42" office:value-type="string">
            <text:p text:style-name="P3"><text:span text:style-name="T12">1.運用線上服務系統</text:span><text:span text:style-name="T13">簡化流程</text:span></text:p>
            <text:p text:style-name="P3"><text:span text:style-name="T38">運用線上申辦、</text:span><text:span text:style-name="T36">線上繳費、</text:span><text:span text:style-name="T38">預約</text:span><text:span text:style-name="T36">辦理等方式之服務</text:span><text:span text:style-name="T38">，提供民眾便利、彈性服務。</text:span></text:p>
          </table:table-cell>
          <table:table-cell table:style-name="表格1.D42" office:value-type="string">
            <text:p text:style-name="P3"><text:span text:style-name="T28">戶籍行政課</text:span></text:p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C43" office:value-type="string">
            <text:p text:style-name="P3"><text:span text:style-name="T12">2.雲端應用服務</text:span></text:p>
            <text:p text:style-name="P35"><text:span text:style-name="T28">運用「高雄市戶政線上e指通App」、「戶役政管家App」、「內政部戶政司網路預約及線上申辦戶籍登記服務」等平台，提供民眾不限場域、時間線上申辦及預約各項戶籍案件服務。</text:span></text:p>
          </table:table-cell>
          <table:table-cell table:style-name="表格1.D43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9">
          <table:covered-table-cell/>
          <table:covered-table-cell/>
          <table:table-cell table:style-name="表格1.C44" office:value-type="string">
            <text:p text:style-name="P3"><text:span text:style-name="T4">3.智慧辦公 </text:span></text:p>
            <text:p text:style-name="P3"><text:span text:style-name="T33">推動戶政線上e指通預約申辦免等待服務及</text:span><text:span text:style-name="T30">行動戶政駐點服務，提升行政效率。</text:span></text:p>
          </table:table-cell>
          <table:table-cell table:style-name="表格1.D44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45">
          <table:covered-table-cell/>
          <table:table-cell table:style-name="表格1.B45" office:value-type="string">
            <text:p text:style-name="P27"><text:span text:style-name="T28">(三)結合跨域整合、引進民間資源、社會創新及開放社群協作等策略，務實解決服務或公共問題。</text:span></text:p>
          </table:table-cell>
          <table:table-cell table:style-name="表格1.C45" office:value-type="string">
            <text:p text:style-name="P3"><text:span text:style-name="T48">數位創新加值運用</text:span></text:p>
            <text:list xml:id="list7576344409103429982" text:style-name="WWNum45">
              <text:list-item>
                <text:p text:style-name="P60"><text:span text:style-name="T14">運用行動載具，派員到宅、</text:span></text:p>
              </text:list-item>
            </text:list>
            <text:p text:style-name="P59"><text:span text:style-name="T14"><text:s text:c="4"/>到點受理戶籍登記與文件 <text:s/></text:span></text:p>
            <text:p text:style-name="P59"><text:span text:style-name="T14"><text:s text:c="4"/>提供零距離的貼心服務。</text:span></text:p>
            <text:list xml:id="list120909819471322" text:continue-numbering="true" text:style-name="WWNum45">
              <text:list-item>
                <text:p text:style-name="P47"><text:span text:style-name="T14"><text:s/>民生攸關之政府申辦業務</text:span></text:p>
              </text:list-item>
            </text:list>
            <text:p text:style-name="P59"><text:span text:style-name="T14"><text:s text:c="4"/>，推動整合跨機關業務流 <text:s/></text:span></text:p>
            <text:p text:style-name="P59"><text:span text:style-name="T14"><text:s text:c="4"/>程，提供民眾線上便捷服</text:span></text:p>
            <text:p text:style-name="P59"><text:span text:style-name="T14"><text:s text:c="4"/>務。</text:span></text:p>
            <text:p text:style-name="P6"><text:soft-page-break/><text:span text:style-name="T28">(3) 運用社會人力資源-志工，</text:span></text:p>
            <text:p text:style-name="P61"><text:span text:style-name="T28"><text:s text:c="4"/>協助戶政業務推動，以較</text:span></text:p>
            <text:p text:style-name="P61"><text:span text:style-name="T28"><text:s text:c="4"/>少的成本得到更好的服務</text:span></text:p>
            <text:p text:style-name="P61"><text:span text:style-name="T28"><text:s text:c="4"/>品質，創造政府及機關正</text:span></text:p>
            <text:p text:style-name="P61"><text:span text:style-name="T28"><text:s text:c="4"/>面形象。</text:span></text:p>
            <text:p text:style-name="P6"><text:span text:style-name="T28">(4) 配合跨機關活動及轄區各</text:span></text:p>
            <text:p text:style-name="P61"><text:span text:style-name="T28"><text:s text:c="4"/>里活動，辦理戶政及相關</text:span></text:p>
            <text:p text:style-name="P61"><text:span text:style-name="T28"><text:s text:c="4"/>業務宣導，使民眾適時獲</text:span></text:p>
            <text:p text:style-name="P61"><text:span text:style-name="T28"><text:s text:c="4"/>取新知及了解各項便民措</text:span></text:p>
            <text:p text:style-name="P61"><text:span text:style-name="T28"><text:s text:c="4"/>施。</text:span></text:p>
          </table:table-cell>
          <table:table-cell table:style-name="表格1.D45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  <table:table-row table:style-name="表格1.46">
          <table:covered-table-cell/>
          <table:table-cell table:style-name="表格1.B46" office:value-type="string">
            <text:p text:style-name="P27"><text:span text:style-name="T28">(四)權衡服務措施的必要性，以及投入成本與產出效益間的合理性，重視服務的制度化及持續性。</text:span></text:p>
          </table:table-cell>
          <table:table-cell table:style-name="表格1.C46" office:value-type="string">
            <text:p text:style-name="P3"><text:span text:style-name="T5">服務</text:span><text:span text:style-name="T9">永續</text:span></text:p>
            <text:p text:style-name="P31"><text:span text:style-name="T14">1.</text:span><text:span text:style-name="T14">便民服務措施</text:span><text:span text:style-name="T18">持續性推動</text:span><text:span text:style-name="T20">及宣導</text:span><text:span text:style-name="T18">，並</text:span><text:span text:style-name="T20">延伸其可行性及擴</text:span><text:span text:style-name="T18">散性</text:span><text:span text:style-name="T20">，</text:span><text:span text:style-name="T14">並轉化為本機關例行性服務項目。</text:span></text:p>
            <text:p text:style-name="P32"><text:span text:style-name="T33">2.</text:span><text:span text:style-name="T14">服務措施可供其他機關標竿學習並具擴散效應。(例如：戶籍資料異動跨機關通報服務、線上申辦、行動戶政所、6912戶政週末貼心服務) 。</text:span></text:p>
          </table:table-cell>
          <table:table-cell table:style-name="表格1.D46" office:value-type="string">
            <text:p text:style-name="P3"><text:span text:style-name="T28">戶籍行政課</text:span></text:p>
            <text:p text:style-name="P3"><text:span text:style-name="T28">戶籍登記課</text:span></text:p>
          </table:table-cell>
        </table:table-row>
      </table:table>
      <text:p text:style-name="P17"/>
      <text:list xml:id="list1716927046309089265" text:style-name="WWNum46">
        <text:list-item>
          <text:p text:style-name="P48"><text:span text:style-name="T58">推動及管考：</text:span></text:p>
        </text:list-item>
      </text:list>
      <text:list xml:id="list5579950394405097105" text:style-name="WWNum48">
        <text:list-item>
          <text:p text:style-name="P49"><text:span text:style-name="T59">平時查核:業務主管對於工作要項實施定期或不定期查核、測試，以隨時檢討改進各項服務措施，並將工作執行優劣列入平時考核依據。</text:span></text:p>
        </text:list-item>
        <text:list-item>
          <text:p text:style-name="P49"><text:span text:style-name="T59">年度查核:除接受民政局督導外，於年度終了辦理工作執行成效績效報告並列入年終考核依據。</text:span></text:p>
        </text:list-item>
      </text:list>
      <text:p text:style-name="P2"><text:span text:style-name="T57">陸、修正及補充：</text:span></text:p>
      <text:p text:style-name="P2"><text:span text:style-name="T59"><text:s text:c="2"/></text:span><text:span text:style-name="T60">本計畫如有未盡事宜，得依實際需要修正並函報民政局核備</text:span><text:span text:style-name="T5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2" fo:widows="2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988cm" fo:margin-right="0.176cm" fo:margin-top="0.494cm" fo:margin-bottom="0.494cm" loext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paragraph-properties fo:margin-left="0.176cm" fo:margin-right="0.176cm" fo:margin-top="0.494cm" fo:margin-bottom="0.494cm" loext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letter-kerning="true" style:font-size-asian="9pt" style:font-size-complex="9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font-variant="small-caps" style:font-name="Cambria" fo:font-family="Cambria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acopre1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0"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2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8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、" style:num-format="壱, 弐, 参, ..." text:start-value="5">
        <style:list-level-properties text:list-level-position-and-space-mode="label-alignment">
          <style:list-level-label-alignment text:label-followed-by="listtab" fo:text-indent="-0.889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83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</meta:initial-creator>
    <dc:creator>user</dc:creator>
    <meta:editing-cycles>381</meta:editing-cycles>
    <meta:print-date>2021-02-02T03:00:00</meta:print-date>
    <meta:creation-date>2020-02-13T00:32:00</meta:creation-date>
    <dc:date>2021-03-19T03:10:00</dc:date>
    <meta:editing-duration>PT17H41M</meta:editing-duration>
    <meta:generator>LibreOffice/5.1.2.2$Windows_x86 LibreOffice_project/d3bf12ecb743fc0d20e0be0c58ca359301eb705f</meta:generator>
    <meta:document-statistic meta:table-count="1" meta:image-count="0" meta:object-count="0" meta:page-count="11" meta:paragraph-count="308" meta:word-count="5089" meta:character-count="5469" meta:non-whitespace-character-count="5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