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0.74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45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221cm"/>
    </style:style>
    <style:style style:name="co12" style:family="table-column">
      <style:table-column-properties fo:break-before="auto" style:column-width="1.296cm"/>
    </style:style>
    <style:style style:name="co13" style:family="table-column">
      <style:table-column-properties fo:break-before="auto" style:column-width="1.097cm"/>
    </style:style>
    <style:style style:name="co14" style:family="table-column">
      <style:table-column-properties fo:break-before="auto" style:column-width="1.021cm"/>
    </style:style>
    <style:style style:name="co15" style:family="table-column">
      <style:table-column-properties fo:break-before="auto" style:column-width="1.122cm"/>
    </style:style>
    <style:style style:name="co16" style:family="table-column">
      <style:table-column-properties fo:break-before="auto" style:column-width="1.171cm"/>
    </style:style>
    <style:style style:name="co17" style:family="table-column">
      <style:table-column-properties fo:break-before="auto" style:column-width="1.8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年15歲以上現住人口按年齡及教育程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accent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5歲以上現住人口按年齡及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1635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高雄市橋頭區114年15歲以上人口數按性別年齡及教育程度分類統計表</text:p>
          </table:table-cell>
          <table:covered-table-cell table:number-columns-repeated="25" table:style-name="ce5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" table:number-rows-spanned="2">
            <text:p>年齡別</text:p>
          </table:table-cell>
          <table:table-cell table:style-name="ce2" office:value-type="string" calcext:value-type="string" table:number-columns-spanned="1" table:number-rows-spanned="2">
            <text:p>性別</text:p>
          </table:table-cell>
          <table:table-cell table:style-name="ce2" office:value-type="string" calcext:value-type="string" table:number-columns-spanned="1" table:number-rows-spanned="2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5" office:value-type="string" calcext:value-type="string" table:number-columns-spanned="2" table:number-rows-spanned="1">
            <text:p>五年制後兩年</text:p>
          </table:table-cell>
          <table:covered-table-cell table:style-name="ce15"/>
          <table:table-cell table:style-name="ce16" office:value-type="string" calcext:value-type="string">
            <text:p>五專前</text:p>
            <text:p>三年</text:p>
          </table:table-cell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" office:value-type="string" calcext:value-type="string" table:number-columns-spanned="1" table:number-rows-spanned="2">
            <text:p>自修</text:p>
          </table:table-cell>
          <table:table-cell table:style-name="ce2" office:value-type="string" calcext:value-type="string" table:number-columns-spanned="1" table:number-rows-spanned="2">
            <text:p>不識字者</text:p>
          </table:table-cell>
        </table:table-row>
        <table:table-row table:style-name="ro3">
          <table:covered-table-cell table:number-columns-repeated="3" table:style-name="ce2"/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table-cell table:style-name="ce2" office:value-type="string" calcext:value-type="string">
            <text:p>畢業</text:p>
          </table:table-cell>
          <table:table-cell table:style-name="ce2" office:value-type="string" calcext:value-type="string">
            <text:p>肄業</text:p>
          </table:table-cell>
          <table:covered-table-cell table:number-columns-repeated="2" table:style-name="ce2"/>
          <table:table-cell table:number-columns-repeated="16358"/>
        </table:table-row>
        <table:table-row table:style-name="ro3">
          <table:table-cell table:style-name="ce2" office:value-type="string" calcext:value-type="string" table:number-columns-spanned="1" table:number-rows-spanned="3">
            <text:p><text:s/>總合計</text:p>
          </table:table-cell>
          <table:table-cell table:style-name="ce2" office:value-type="string" calcext:value-type="string">
            <text:p>計</text:p>
          </table:table-cell>
          <table:table-cell table:style-name="ce12" table:formula="of:=SUM([.D4:.Z4])" office:value-type="float" office:value="38813" calcext:value-type="float">
            <text:p>3881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752" calcext:value-type="float">
            <text:p>2752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10269" calcext:value-type="float">
            <text:p>10269</text:p>
          </table:table-cell>
          <table:table-cell table:style-name="ce12" office:value-type="float" office:value="2131" calcext:value-type="float">
            <text:p>2131</text:p>
          </table:table-cell>
          <table:table-cell table:style-name="ce12" office:value-type="float" office:value="2087" calcext:value-type="float">
            <text:p>2087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502" calcext:value-type="float">
            <text:p>150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23" calcext:value-type="float">
            <text:p>1123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office:value-type="float" office:value="8663" calcext:value-type="float">
            <text:p>8663</text:p>
          </table:table-cell>
          <table:table-cell table:style-name="ce12" office:value-type="float" office:value="1273" calcext:value-type="float">
            <text:p>1273</text:p>
          </table:table-cell>
          <table:table-cell table:style-name="ce12" office:value-type="float" office:value="2606" calcext:value-type="float">
            <text:p>2606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15" calcext:value-type="float">
            <text:p>261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04" calcext:value-type="float">
            <text:p>504</text:p>
          </table:table-cell>
          <table:table-cell table:number-columns-repeated="16358"/>
        </table:table-row>
        <table:table-row table:style-name="ro3">
          <table:covered-table-cell table:style-name="ce2"/>
          <table:table-cell table:style-name="ce6" office:value-type="string" calcext:value-type="string">
            <text:p>男</text:p>
          </table:table-cell>
          <table:table-cell table:style-name="ce13" table:formula="of:=SUM([.D5:.Z5])" office:value-type="float" office:value="19249" calcext:value-type="float">
            <text:p>1924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4947" calcext:value-type="float">
            <text:p>4947</text:p>
          </table:table-cell>
          <table:table-cell table:style-name="ce13" office:value-type="float" office:value="1226" calcext:value-type="float">
            <text:p>1226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4604" calcext:value-type="float">
            <text:p>4604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</table:table-row>
        <table:table-row table:style-name="ro3">
          <table:covered-table-cell table:style-name="ce2"/>
          <table:table-cell table:style-name="ce7" office:value-type="string" calcext:value-type="string">
            <text:p>女</text:p>
          </table:table-cell>
          <table:table-cell table:style-name="ce14" table:formula="of:=SUM([.D6:.Z6])" office:value-type="float" office:value="19564" calcext:value-type="float">
            <text:p>195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83" calcext:value-type="float">
            <text:p>1083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5322" calcext:value-type="float">
            <text:p>5322</text:p>
          </table:table-cell>
          <table:table-cell table:style-name="ce14" office:value-type="float" office:value="905" calcext:value-type="float">
            <text:p>905</text:p>
          </table:table-cell>
          <table:table-cell table:style-name="ce14" office:value-type="float" office:value="1005" calcext:value-type="float">
            <text:p>100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4059" calcext:value-type="float">
            <text:p>4059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495" calcext:value-type="float">
            <text:p>149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47" calcext:value-type="float">
            <text:p>174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76" calcext:value-type="float">
            <text:p>476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15~1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8:.C9])" office:value-type="float" office:value="1566" calcext:value-type="float">
            <text:p>156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8:.Z8])" office:value-type="float" office:value="807" calcext:value-type="float">
            <text:p>807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9:.Z9])" office:value-type="float" office:value="759" calcext:value-type="float">
            <text:p>75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11:.C12])" office:value-type="float" office:value="1941" calcext:value-type="float">
            <text:p>19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11:.Z11])" office:value-type="float" office:value="1010" calcext:value-type="float">
            <text:p>1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12:.Z12])" office:value-type="float" office:value="931" calcext:value-type="float">
            <text:p>9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25~2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4:.C15])" office:value-type="float" office:value="2811" calcext:value-type="float">
            <text:p>28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14:.Z14])" office:value-type="float" office:value="1425" calcext:value-type="float">
            <text:p>14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15:.Z15])" office:value-type="float" office:value="1386" calcext:value-type="float">
            <text:p>138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17:.C18])" office:value-type="float" office:value="3446" calcext:value-type="float">
            <text:p>34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952" calcext:value-type="float">
            <text:p>1952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17:.Z17])" office:value-type="float" office:value="1800" calcext:value-type="float">
            <text:p>180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18:.Z18])" office:value-type="float" office:value="1646" calcext:value-type="float">
            <text:p>16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35~3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0:.C21])" office:value-type="float" office:value="3495" calcext:value-type="float">
            <text:p>34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828" calcext:value-type="float">
            <text:p>1828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20:.Z20])" office:value-type="float" office:value="1850" calcext:value-type="float">
            <text:p>18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21:.Z21])" office:value-type="float" office:value="1645" calcext:value-type="float">
            <text:p>16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23:.C24])" office:value-type="float" office:value="3681" calcext:value-type="float">
            <text:p>368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23:.Z23])" office:value-type="float" office:value="1859" calcext:value-type="float">
            <text:p>18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24:.Z24])" office:value-type="float" office:value="1822" calcext:value-type="float">
            <text:p>18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28" calcext:value-type="float">
            <text:p>8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45~4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6:.C27])" office:value-type="float" office:value="3806" calcext:value-type="float">
            <text:p>380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26:.Z26])" office:value-type="float" office:value="1938" calcext:value-type="float">
            <text:p>19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27:.Z27])" office:value-type="float" office:value="1868" calcext:value-type="float">
            <text:p>186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29:.C30])" office:value-type="float" office:value="3105" calcext:value-type="float">
            <text:p>310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29:.Z29])" office:value-type="float" office:value="1536" calcext:value-type="float">
            <text:p>15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30:.Z30])" office:value-type="float" office:value="1569" calcext:value-type="float">
            <text:p>15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55~59歲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2:.C33])" office:value-type="float" office:value="3042" calcext:value-type="float">
            <text:p>304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32:.Z32])" office:value-type="float" office:value="1463" calcext:value-type="float">
            <text:p>14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33:.Z33])" office:value-type="float" office:value="1579" calcext:value-type="float">
            <text:p>15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4" table:formula="of:=SUM([.C35:.C36])" office:value-type="float" office:value="3153" calcext:value-type="float">
            <text:p>315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6358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0" table:formula="of:=SUM([.D35:.Z35])" office:value-type="float" office:value="1523" calcext:value-type="float">
            <text:p>15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</table:table-row>
        <table:table-row table:style-name="ro3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table:formula="of:=SUM([.D36:.Z36])" office:value-type="float" office:value="1630" calcext:value-type="float">
            <text:p>16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65歲以上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8:.C39])" office:value-type="float" office:value="8767" calcext:value-type="float">
            <text:p>876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70" calcext:value-type="float">
            <text:p>187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427" calcext:value-type="float">
            <text:p>2427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4" calcext:value-type="float">
            <text:p>494</text:p>
          </table:table-cell>
          <table:table-cell table:number-columns-repeated="16358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table:formula="of:=SUM([.D38:.Z38])" office:value-type="float" office:value="4038" calcext:value-type="float">
            <text:p>40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3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9" table:formula="of:=SUM([.D39:.Z39])" office:value-type="float" office:value="4729" calcext:value-type="float">
            <text:p>47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82" calcext:value-type="float">
            <text:p>158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71" calcext:value-type="float">
            <text:p>471</text:p>
          </table:table-cell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914cm" fo:margin-left="1.401cm" fo:margin-right="1.401cm" style:print-page-order="ttb" style:first-page-number="continue" style:scale-to="11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5歲以上現住人口按年齡及教育程度" style:display-name="PageStyle_114年15歲以上現住人口按年齡及教育程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戶政 橋頭</dc:creator>
    <meta:print-date>2022-01-11T01:36:11</meta:print-date>
    <meta:creation-date>2010-07-26T02:57:41</meta:creation-date>
    <dc:date>2025-12-31T12:37:00</dc:date>
    <meta:generator>LibreOffice/7.6.5.2$Windows_x86 LibreOffice_project/38d5f62f85355c192ef5f1dd47c5c0c0c6d6598b</meta:generator>
    <meta:document-statistic meta:table-count="1" meta:cell-count="950" meta:object-count="0"/>
    <meta:user-defined meta:name="AppVersion">16.0300</meta:user-defined>
    <meta:user-defined meta:name="Company">CMT</meta:user-defined>
  </office:meta>
</office:document-meta>
</file>