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5年1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年1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5年1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79" calcext:value-type="float">
            <text:p>43379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float" office:value="2783" calcext:value-type="float">
            <text:p>2783</text:p>
          </table:table-cell>
          <table:table-cell table:style-name="ce6" office:value-type="float" office:value="3450" calcext:value-type="float">
            <text:p>3450</text:p>
          </table:table-cell>
          <table:table-cell table:style-name="ce6" office:value-type="float" office:value="3489" calcext:value-type="float">
            <text:p>3489</text:p>
          </table:table-cell>
          <table:table-cell table:style-name="ce6" office:value-type="float" office:value="3680" calcext:value-type="float">
            <text:p>3680</text:p>
          </table:table-cell>
          <table:table-cell table:style-name="ce6" office:value-type="float" office:value="3815" calcext:value-type="float">
            <text:p>3815</text:p>
          </table:table-cell>
          <table:table-cell table:style-name="ce6" office:value-type="float" office:value="3106" calcext:value-type="float">
            <text:p>3106</text:p>
          </table:table-cell>
          <table:table-cell table:style-name="ce6" office:value-type="float" office:value="3034" calcext:value-type="float">
            <text:p>3034</text:p>
          </table:table-cell>
          <table:table-cell table:style-name="ce6" office:value-type="float" office:value="3150" calcext:value-type="float">
            <text:p>3150</text:p>
          </table:table-cell>
          <table:table-cell table:style-name="ce6" office:value-type="float" office:value="3018" calcext:value-type="float">
            <text:p>3018</text:p>
          </table:table-cell>
          <table:table-cell table:style-name="ce6" office:value-type="float" office:value="2704" calcext:value-type="float">
            <text:p>2704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21611" calcext:value-type="float">
            <text:p>21611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1768" calcext:value-type="float">
            <text:p>21768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21" calcext:value-type="float">
            <text:p>24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83" calcext:value-type="float">
            <text:p>11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38" calcext:value-type="float">
            <text:p>12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8" calcext:value-type="float">
            <text:p>110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536" calcext:value-type="float">
            <text:p>5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1" calcext:value-type="float">
            <text:p>24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88" calcext:value-type="float">
            <text:p>118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53" calcext:value-type="float">
            <text:p>12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19" calcext:value-type="float">
            <text:p>291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446" calcext:value-type="float">
            <text:p>14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2" calcext:value-type="float">
            <text:p>13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55" calcext:value-type="float">
            <text:p>6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7" calcext:value-type="float">
            <text:p>24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226" calcext:value-type="float">
            <text:p>12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21" calcext:value-type="float">
            <text:p>12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34" calcext:value-type="float">
            <text:p>14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6" calcext:value-type="float">
            <text:p>7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88" calcext:value-type="float">
            <text:p>6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20" calcext:value-type="float">
            <text:p>382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877" calcext:value-type="float">
            <text:p>18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943" calcext:value-type="float">
            <text:p>19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14" calcext:value-type="float">
            <text:p>16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821" calcext:value-type="float">
            <text:p>8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49" calcext:value-type="float">
            <text:p>8349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1111" calcext:value-type="float">
            <text:p>1111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036" calcext:value-type="float">
            <text:p>403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313" calcext:value-type="float">
            <text:p>431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47" calcext:value-type="float">
            <text:p>404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990" calcext:value-type="float">
            <text:p>19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57" calcext:value-type="float">
            <text:p>20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29" calcext:value-type="float">
            <text:p>262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81" calcext:value-type="float">
            <text:p>12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38" calcext:value-type="float">
            <text:p>14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97" calcext:value-type="float">
            <text:p>6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49" calcext:value-type="float">
            <text:p>6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344" calcext:value-type="float">
            <text:p>3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37" calcext:value-type="float">
            <text:p>403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997" calcext:value-type="float">
            <text:p>199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40" calcext:value-type="float">
            <text:p>20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85" calcext:value-type="float">
            <text:p>17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922" calcext:value-type="float">
            <text:p>9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863" calcext:value-type="float">
            <text:p>8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89" calcext:value-type="float">
            <text:p>8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50" calcext:value-type="float">
            <text:p>4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39" calcext:value-type="float">
            <text:p>4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5年1月橋頭辦公處.$A$1" table:cell-range-address="$115年1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5年1月橋頭辦公處.D2:115年1月橋頭辦公處.X2 115年1月橋頭辦公處.D3:115年1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5年1月橋頭辦公處.A2:115年1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年1月橋頭辦公處" style:display-name="PageStyle_115年1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11-30T10:38:49</meta:print-date>
    <meta:creation-date>2010-09-11T15:29:09</meta:creation-date>
    <dc:date>2026-01-31T10:10:11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5年1月底各年齡層人口數統計圖</text:p>
        </chart:title>
        <chart:plot-area chart:style-name="ch3" table:cell-range-address="115年1月橋頭辦公處.D2:115年1月橋頭辦公處.X3" chart:data-source-has-labels="row" svg:x="1.582cm" svg:y="0.964cm" svg:width="23.917cm" svg:height="14.373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5年1月橋頭辦公處.D2:115年1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5年1月橋頭辦公處.D3:115年1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5年1月橋頭辦公處.D2:115年1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05">
                <text:p>1505</text:p>
                <draw:g>
                  <svg:desc>115年1月橋頭辦公處.D3:115年1月橋頭辦公處.X3</svg:desc>
                </draw:g>
              </table:table-cell>
              <table:table-cell office:value-type="float" office:value="1551">
                <text:p>1551</text:p>
              </table:table-cell>
              <table:table-cell office:value-type="float" office:value="1498">
                <text:p>1498</text:p>
              </table:table-cell>
              <table:table-cell office:value-type="float" office:value="1555">
                <text:p>1555</text:p>
              </table:table-cell>
              <table:table-cell office:value-type="float" office:value="1946">
                <text:p>1946</text:p>
              </table:table-cell>
              <table:table-cell office:value-type="float" office:value="2783">
                <text:p>2783</text:p>
              </table:table-cell>
              <table:table-cell office:value-type="float" office:value="3450">
                <text:p>3450</text:p>
              </table:table-cell>
              <table:table-cell office:value-type="float" office:value="3489">
                <text:p>3489</text:p>
              </table:table-cell>
              <table:table-cell office:value-type="float" office:value="3680">
                <text:p>3680</text:p>
              </table:table-cell>
              <table:table-cell office:value-type="float" office:value="3815">
                <text:p>3815</text:p>
              </table:table-cell>
              <table:table-cell office:value-type="float" office:value="3106">
                <text:p>3106</text:p>
              </table:table-cell>
              <table:table-cell office:value-type="float" office:value="3034">
                <text:p>3034</text:p>
              </table:table-cell>
              <table:table-cell office:value-type="float" office:value="3150">
                <text:p>3150</text:p>
              </table:table-cell>
              <table:table-cell office:value-type="float" office:value="3018">
                <text:p>3018</text:p>
              </table:table-cell>
              <table:table-cell office:value-type="float" office:value="2704">
                <text:p>2704</text:p>
              </table:table-cell>
              <table:table-cell office:value-type="float" office:value="1601">
                <text:p>1601</text:p>
              </table:table-cell>
              <table:table-cell office:value-type="float" office:value="800">
                <text:p>800</text:p>
              </table:table-cell>
              <table:table-cell office:value-type="float" office:value="439">
                <text:p>439</text:p>
              </table:table-cell>
              <table:table-cell office:value-type="float" office:value="207">
                <text:p>207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