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5年2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2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5年2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89" calcext:value-type="float">
            <text:p>43389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549" calcext:value-type="float">
            <text:p>1549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3426" calcext:value-type="float">
            <text:p>3426</text:p>
          </table:table-cell>
          <table:table-cell table:style-name="ce6" office:value-type="float" office:value="3480" calcext:value-type="float">
            <text:p>3480</text:p>
          </table:table-cell>
          <table:table-cell table:style-name="ce6" office:value-type="float" office:value="3710" calcext:value-type="float">
            <text:p>3710</text:p>
          </table:table-cell>
          <table:table-cell table:style-name="ce6" office:value-type="float" office:value="3809" calcext:value-type="float">
            <text:p>3809</text:p>
          </table:table-cell>
          <table:table-cell table:style-name="ce6" office:value-type="float" office:value="3103" calcext:value-type="float">
            <text:p>3103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155" calcext:value-type="float">
            <text:p>3155</text:p>
          </table:table-cell>
          <table:table-cell table:style-name="ce6" office:value-type="float" office:value="3020" calcext:value-type="float">
            <text:p>3020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1618" calcext:value-type="float">
            <text:p>2161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1771" calcext:value-type="float">
            <text:p>21771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15" calcext:value-type="float">
            <text:p>24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34" calcext:value-type="float">
            <text:p>12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3" calcext:value-type="float">
            <text:p>11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39" calcext:value-type="float">
            <text:p>24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8" calcext:value-type="float">
            <text:p>11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51" calcext:value-type="float">
            <text:p>12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18" calcext:value-type="float">
            <text:p>29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4" calcext:value-type="float">
            <text:p>13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50" calcext:value-type="float">
            <text:p>24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2" calcext:value-type="float">
            <text:p>12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0" calcext:value-type="float">
            <text:p>14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16" calcext:value-type="float">
            <text:p>381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877" calcext:value-type="float">
            <text:p>18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939" calcext:value-type="float">
            <text:p>19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15" calcext:value-type="float">
            <text:p>16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820" calcext:value-type="float">
            <text:p>8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79" calcext:value-type="float">
            <text:p>8379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048" calcext:value-type="float">
            <text:p>404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331" calcext:value-type="float">
            <text:p>433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53" calcext:value-type="float">
            <text:p>405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93" calcext:value-type="float">
            <text:p>19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60" calcext:value-type="float">
            <text:p>20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23" calcext:value-type="float">
            <text:p>26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76" calcext:value-type="float">
            <text:p>12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5" calcext:value-type="float">
            <text:p>14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110" calcext:value-type="float">
            <text:p>11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0" calcext:value-type="float">
            <text:p>6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45" calcext:value-type="float">
            <text:p>3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25" calcext:value-type="float">
            <text:p>4025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2" table:style-name="ce9" office:value-type="float" office:value="257" calcext:value-type="float">
            <text:p>25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91" calcext:value-type="float">
            <text:p>19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34" calcext:value-type="float">
            <text:p>20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85" calcext:value-type="float">
            <text:p>178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923" calcext:value-type="float">
            <text:p>9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89" calcext:value-type="float">
            <text:p>8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50" calcext:value-type="float">
            <text:p>4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5年2月橋頭辦公處.$A$1" table:cell-range-address="$115年2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5年2月橋頭辦公處.D2:115年2月橋頭辦公處.X2 115年2月橋頭辦公處.D3:115年2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5年2月橋頭辦公處.A2:115年2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年2月橋頭辦公處" style:display-name="PageStyle_115年2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11-30T10:38:49</meta:print-date>
    <meta:creation-date>2010-09-11T15:29:09</meta:creation-date>
    <dc:date>2026-02-28T06:57:46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5年2月底各年齡層人口數統計圖</text:p>
        </chart:title>
        <chart:plot-area chart:style-name="ch3" table:cell-range-address="115年2月橋頭辦公處.D2:115年2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5年2月橋頭辦公處.D2:115年2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5年2月橋頭辦公處.D3:115年2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5年2月橋頭辦公處.D2:115年2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95">
                <text:p>1495</text:p>
                <draw:g>
                  <svg:desc>115年2月橋頭辦公處.D3:115年2月橋頭辦公處.X3</svg:desc>
                </draw:g>
              </table:table-cell>
              <table:table-cell office:value-type="float" office:value="1549">
                <text:p>1549</text:p>
              </table:table-cell>
              <table:table-cell office:value-type="float" office:value="1522">
                <text:p>1522</text:p>
              </table:table-cell>
              <table:table-cell office:value-type="float" office:value="1553">
                <text:p>1553</text:p>
              </table:table-cell>
              <table:table-cell office:value-type="float" office:value="1939">
                <text:p>1939</text:p>
              </table:table-cell>
              <table:table-cell office:value-type="float" office:value="2780">
                <text:p>2780</text:p>
              </table:table-cell>
              <table:table-cell office:value-type="float" office:value="3426">
                <text:p>3426</text:p>
              </table:table-cell>
              <table:table-cell office:value-type="float" office:value="3480">
                <text:p>3480</text:p>
              </table:table-cell>
              <table:table-cell office:value-type="float" office:value="3710">
                <text:p>3710</text:p>
              </table:table-cell>
              <table:table-cell office:value-type="float" office:value="3809">
                <text:p>3809</text:p>
              </table:table-cell>
              <table:table-cell office:value-type="float" office:value="3103">
                <text:p>3103</text:p>
              </table:table-cell>
              <table:table-cell office:value-type="float" office:value="3028">
                <text:p>3028</text:p>
              </table:table-cell>
              <table:table-cell office:value-type="float" office:value="3155">
                <text:p>3155</text:p>
              </table:table-cell>
              <table:table-cell office:value-type="float" office:value="3020">
                <text:p>3020</text:p>
              </table:table-cell>
              <table:table-cell office:value-type="float" office:value="2701">
                <text:p>2701</text:p>
              </table:table-cell>
              <table:table-cell office:value-type="float" office:value="1625">
                <text:p>1625</text:p>
              </table:table-cell>
              <table:table-cell office:value-type="float" office:value="794">
                <text:p>794</text:p>
              </table:table-cell>
              <table:table-cell office:value-type="float" office:value="445">
                <text:p>445</text:p>
              </table:table-cell>
              <table:table-cell office:value-type="float" office:value="207">
                <text:p>207</text:p>
              </table:table-cell>
              <table:table-cell office:value-type="float" office:value="42">
                <text:p>4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