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2.11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114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accent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number-columns-repeated="1635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燕巢區114年15歲以上人口數按性別年齡及教育程度分類統計表</text:p>
          </table:table-cell>
          <table:covered-table-cell table:number-columns-repeated="25" table:style-name="ce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五年制後兩年</text:p>
          </table:table-cell>
          <table:covered-table-cell table:style-name="ce21"/>
          <table:table-cell table:style-name="ce22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6" office:value-type="string" calcext:value-type="string">
            <text:p>計</text:p>
          </table:table-cell>
          <table:table-cell table:style-name="ce18" table:formula="of:=SUM([.D4:.Z4])" office:value-type="float" office:value="26005" calcext:value-type="float">
            <text:p>2600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114" calcext:value-type="float">
            <text:p>5114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6218" calcext:value-type="float">
            <text:p>6218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3680" calcext:value-type="float">
            <text:p>368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86" calcext:value-type="float">
            <text:p>2086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0" calcext:value-type="float">
            <text:p>520</text:p>
          </table:table-cell>
          <table:table-cell table:number-columns-repeated="16358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19" table:formula="of:=SUM([.D5:.Z5])" office:value-type="float" office:value="13566" calcext:value-type="float">
            <text:p>135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478" calcext:value-type="float">
            <text:p>2478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593" calcext:value-type="float">
            <text:p>3593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1779" calcext:value-type="float">
            <text:p>177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</table:table-row>
        <table:table-row table:style-name="ro1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20" table:formula="of:=SUM([.D6:.Z6])" office:value-type="float" office:value="12437" calcext:value-type="float">
            <text:p>124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636" calcext:value-type="float">
            <text:p>2636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625" calcext:value-type="float">
            <text:p>262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901" calcext:value-type="float">
            <text:p>190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78" calcext:value-type="float">
            <text:p>117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3" calcext:value-type="float">
            <text:p>49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8:.C9])" office:value-type="float" office:value="996" calcext:value-type="float">
            <text:p>99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8:.Z8])" office:value-type="float" office:value="532" calcext:value-type="float">
            <text:p>53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6" table:style-name="ce10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9:.Z9])" office:value-type="float" office:value="464" calcext:value-type="float">
            <text:p>46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1:.C12])" office:value-type="float" office:value="1481" calcext:value-type="float">
            <text:p>1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16358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3" table:formula="of:=SUM([.D11:.Z11])" office:value-type="float" office:value="802" calcext:value-type="float">
            <text:p>8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4" table:formula="of:=SUM([.D12:.Z12])" office:value-type="float" office:value="679" calcext:value-type="float">
            <text:p>6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14:.C15])" office:value-type="float" office:value="1950" calcext:value-type="float">
            <text:p>19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14:.Z14])" office:value-type="float" office:value="1108" calcext:value-type="float">
            <text:p>1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15:.Z15])" office:value-type="float" office:value="842" calcext:value-type="float">
            <text:p>8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17:.C18])" office:value-type="float" office:value="2026" calcext:value-type="float">
            <text:p>20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17:.Z17])" office:value-type="float" office:value="1082" calcext:value-type="float">
            <text:p>108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7" table:style-name="ce16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18:.Z18])" office:value-type="float" office:value="944" calcext:value-type="float">
            <text:p>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20:.C21])" office:value-type="float" office:value="1785" calcext:value-type="float">
            <text:p>17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20:.Z20])" office:value-type="float" office:value="980" calcext:value-type="float">
            <text:p>9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21:.Z21])" office:value-type="float" office:value="805" calcext:value-type="float">
            <text:p>8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23:.C24])" office:value-type="float" office:value="2086" calcext:value-type="float">
            <text:p>208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23:.Z23])" office:value-type="float" office:value="1087" calcext:value-type="float">
            <text:p>10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6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24:.Z24])" office:value-type="float" office:value="999" calcext:value-type="float">
            <text:p>9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26:.C27])" office:value-type="float" office:value="2402" calcext:value-type="float">
            <text:p>2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26:.Z26])" office:value-type="float" office:value="1283" calcext:value-type="float">
            <text:p>12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27:.Z27])" office:value-type="float" office:value="1119" calcext:value-type="float">
            <text:p>11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29:.C30])" office:value-type="float" office:value="2175" calcext:value-type="float">
            <text:p>21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29:.Z29])" office:value-type="float" office:value="1136" calcext:value-type="float">
            <text:p>11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30:.Z30])" office:value-type="float" office:value="1039" calcext:value-type="float">
            <text:p>10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2:.C33])" office:value-type="float" office:value="2243" calcext:value-type="float">
            <text:p>22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32:.Z32])" office:value-type="float" office:value="1185" calcext:value-type="float">
            <text:p>11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33:.Z33])" office:value-type="float" office:value="1058" calcext:value-type="float">
            <text:p>10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35:.C36])" office:value-type="float" office:value="2427" calcext:value-type="float">
            <text:p>24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35:.Z35])" office:value-type="float" office:value="1305" calcext:value-type="float">
            <text:p>130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36:.Z36])" office:value-type="float" office:value="1122" calcext:value-type="float">
            <text:p>11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8:.C39])" office:value-type="float" office:value="6432" calcext:value-type="float">
            <text:p>64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28" calcext:value-type="float">
            <text:p>14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38:.Z38])" office:value-type="float" office:value="3066" calcext:value-type="float">
            <text:p>30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39:.Z39])" office:value-type="float" office:value="3366" calcext:value-type="float">
            <text:p>33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8" calcext:value-type="float">
            <text:p>488</text:p>
          </table:table-cell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914cm" fo:margin-left="1.401cm" fo:margin-right="1.401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5歲以上現住人口按年齡及教育程度" style:display-name="PageStyle_114年15歲以上現住人口按年齡及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user</dc:creator>
    <meta:print-date>2021-01-04T09:24:25</meta:print-date>
    <meta:creation-date>2010-07-26T02:57:41</meta:creation-date>
    <dc:date>2026-01-01T23:51:34</dc:date>
    <meta:generator>LibreOffice/7.6.5.2$Windows_x86 LibreOffice_project/38d5f62f85355c192ef5f1dd47c5c0c0c6d6598b</meta:generator>
    <meta:document-statistic meta:table-count="1" meta:cell-count="950" meta:object-count="0"/>
    <meta:user-defined meta:name="AppVersion">12.0000</meta:user-defined>
    <meta:user-defined meta:name="Company">CMT</meta:user-defined>
  </office:meta>
</office:document-meta>
</file>