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戶役政宋體0字面" svg:font-family="戶役政宋體0字面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9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auto" style:column-width="23.6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3.1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style:font-name-asian="標楷體1" style:font-size-asian="16pt" style:font-name-complex="戶役政宋體0字面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5pt" style:font-name-asian="Arial" style:font-size-asian="5pt" style:font-name-complex="戶役政宋體0字面" style:font-size-complex="5pt"/>
    </style:style>
    <style:style style:name="ce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4pt" style:font-name-asian="標楷體1" style:font-size-asian="14pt" style:font-name-complex="戶役政宋體0字面" style:font-size-complex="5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Arial" fo:font-size="14pt" style:font-name-asian="標楷體1" style:font-size-asian="14pt" style:font-size-complex="5pt"/>
    </style:style>
    <style:style style:name="ce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style:font-name-asian="標楷體1" style:font-size-asian="12pt" style:font-name-complex="戶役政宋體0字面" style:font-size-complex="5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Arial" fo:font-size="12pt" style:font-name-asian="標楷體1" style:font-size-asian="12pt" style:font-size-complex="5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5pt" style:font-name-asian="Arial" style:font-size-asian="5pt" style:font-size-complex="5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6pt" style:font-name-asian="標楷體1" style:font-size-asian="16pt" style:font-size-complex="5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4pt" style:font-name-asian="標楷體1" style:font-size-asian="14pt" style:font-size-complex="5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style:font-name-asian="標楷體1" style:font-size-asian="12pt" style:font-size-complex="5pt"/>
    </style:style>
    <style:style style:name="ce11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 fo:margin-left="0mm"/>
      <style:text-properties style:font-name="Arial" fo:font-size="12pt" style:font-name-asian="標楷體1" style:font-size-asian="12pt" style:font-name-complex="戶役政宋體0字面" style:font-size-complex="5pt"/>
    </style:style>
    <style:style style:name="ce12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center" fo:margin-left="0mm"/>
      <style:text-properties style:font-name="Arial" fo:font-size="12pt" style:font-name-asian="標楷體1" style:font-size-asian="12pt" style:font-name-complex="戶役政宋體0字面" style:font-size-complex="5pt"/>
    </style:style>
    <style:style style:name="ce13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2pt" style:font-name-asian="標楷體1" style:font-size-asian="12pt" style:font-size-complex="5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style:font-name="Arial" fo:font-size="12pt" style:font-name-asian="標楷體1" style:font-size-asian="12pt" style:font-size-complex="5pt"/>
    </style:style>
    <style:style style:name="ce15" style:family="table-cell" style:parent-style-name="Default">
      <style:table-cell-properties fo:border="0.74pt solid #000000" fo:padding="0.71mm"/>
      <style:text-properties style:font-name="標楷體"/>
    </style:style>
    <style:style style:name="ce1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4pt" style:font-name-asian="標楷體1" style:font-size-asian="14pt" style:font-name-complex="戶役政宋體0字面" style:font-size-complex="5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7pt" style:font-name-asian="Arial" style:font-size-asian="7pt" style:font-name-complex="戶役政宋體0字面" style:font-size-complex="7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font-name="Arial" fo:font-size="14pt" style:font-name-asian="標楷體1" style:font-size-asian="14pt" style:font-name-complex="戶役政宋體0字面" style:font-size-complex="5pt"/>
    </style:style>
    <style:style style:name="ce19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Arial" fo:font-size="14pt" style:font-name-asian="標楷體1" style:font-size-asian="14pt" style:font-name-complex="戶役政宋體0字面" style:font-size-complex="5pt"/>
    </style:style>
  </office:automatic-styles>
  <office:body>
    <office:spreadsheet>
      <table:calculation-settings table:case-sensitive="false" table:search-criteria-must-apply-to-whole-cell="false"/>
      <table:table table:name="頁面1_1" table:style-name="ta1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7" table:number-columns-repeated="969" table:default-cell-style-name="ce7"/>
        <table:table-column table:style-name="co7" table:number-columns-repeated="26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<text:s text:c="15"/>高雄市大樹區　十五歲以上現住人口數按性別、年齡及教育程度分 <text:s text:c="3"/>中華民國 110 <text:s/>年底</text:p>
          </table:table-cell>
          <table:covered-table-cell table:number-columns-repeated="28" table:style-name="ce8"/>
          <table:table-cell table:style-name="ce8" table:number-columns-repeated="969"/>
          <table:table-cell table:number-columns-repeated="26"/>
        </table:table-row>
        <table:table-row table:style-name="ro1">
          <table:table-cell table:style-name="ce2" table:number-columns-spanned="11" table:number-rows-spanned="1"/>
          <table:covered-table-cell table:number-columns-repeated="10"/>
          <table:table-cell table:number-columns-repeated="9"/>
          <table:table-cell table:style-name="ce17" office:value-type="string" calcext:value-type="string" table:number-columns-spanned="9" table:number-rows-spanned="1">
            <text:p>單位：人</text:p>
          </table:table-cell>
          <table:covered-table-cell table:number-columns-repeated="8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" table:number-rows-spanned="5">
            <text:p>年　齡　別 </text:p>
          </table:table-cell>
          <table:covered-table-cell table:style-name="ce9"/>
          <table:table-cell table:style-name="ce3" office:value-type="string" calcext:value-type="string" table:number-columns-spanned="2" table:number-rows-spanned="5">
            <text:p>性　別 </text:p>
          </table:table-cell>
          <table:covered-table-cell table:style-name="ce9"/>
          <table:table-cell table:style-name="ce3" office:value-type="string" calcext:value-type="string" table:number-columns-spanned="1" table:number-rows-spanned="5">
            <text:p>總　計</text:p>
          </table:table-cell>
          <table:table-cell table:style-name="ce16" office:value-type="string" calcext:value-type="string" table:number-columns-spanned="11" table:number-rows-spanned="1">
            <text:p>識　　　　　　　　　　字　　　　　　　　　　者</text:p>
          </table:table-cell>
          <table:covered-table-cell table:number-columns-repeated="10" table:style-name="ce9"/>
          <table:table-cell table:style-name="ce16" office:value-type="string" calcext:value-type="string" table:number-columns-spanned="12" table:number-rows-spanned="1">
            <text:p>識　　　　　　　　　　字　　　　　　　　　　者</text:p>
          </table:table-cell>
          <table:covered-table-cell table:number-columns-repeated="11" table:style-name="ce9"/>
          <table:table-cell table:style-name="ce16" office:value-type="string" calcext:value-type="string" table:number-columns-spanned="1" table:number-rows-spanned="5">
            <text:p>不識字者</text:p>
          </table:table-cell>
          <table:table-cell table:number-columns-repeated="995"/>
        </table:table-row>
        <table:table-row table:style-name="ro2">
          <table:covered-table-cell table:style-name="ce4"/>
          <table:covered-table-cell table:number-columns-repeated="4" table:style-name="ce9"/>
          <table:table-cell table:style-name="ce16" office:value-type="string" calcext:value-type="string" table:number-columns-spanned="1" table:number-rows-spanned="4">
            <text:p>合　計</text:p>
          </table:table-cell>
          <table:table-cell table:style-name="ce1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9"/>
          <table:table-cell table:style-name="ce16" office:value-type="string" calcext:value-type="string" table:number-columns-spanned="2" table:number-rows-spanned="2">
            <text:p>大　　學</text:p>
          </table:table-cell>
          <table:covered-table-cell table:style-name="ce9"/>
          <table:table-cell table:style-name="ce16" office:value-type="string" calcext:value-type="string" table:number-columns-spanned="4" table:number-rows-spanned="1">
            <text:p>專　　　　科</text:p>
          </table:table-cell>
          <table:covered-table-cell table:number-columns-repeated="3" table:style-name="ce9"/>
          <table:table-cell table:style-name="ce1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9"/>
          <table:table-cell table:style-name="ce16" office:value-type="string" calcext:value-type="string" table:number-columns-spanned="2" table:number-rows-spanned="2">
            <text:p>國　　　中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初　　　職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國　　　小</text:p>
          </table:table-cell>
          <table:covered-table-cell table:style-name="ce9"/>
          <table:table-cell table:style-name="ce16" office:value-type="string" calcext:value-type="string" table:number-columns-spanned="1" table:number-rows-spanned="4">
            <text:p>自修</text:p>
          </table:table-cell>
          <table:covered-table-cell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5" table:style-name="ce9"/>
          <table:table-cell table:style-name="ce16" office:value-type="string" calcext:value-type="string" table:number-columns-spanned="2" table:number-rows-spanned="1">
            <text:p>博　　士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碩　　士</text:p>
          </table:table-cell>
          <table:covered-table-cell table:number-columns-repeated="3" table:style-name="ce9"/>
          <table:table-cell table:style-name="ce16" office:value-type="string" calcext:value-type="string" table:number-columns-spanned="2" table:number-rows-spanned="1">
            <text:p>二、三年制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五年制後二年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普通教育（高中）</text:p>
          </table:table-cell>
          <table:covered-table-cell table:style-name="ce9"/>
          <table:table-cell table:style-name="ce16" office:value-type="string" calcext:value-type="string" table:number-columns-spanned="3" table:number-rows-spanned="1">
            <text:p>職業教育（高職）</text:p>
          </table:table-cell>
          <table:covered-table-cell table:number-columns-repeated="10"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5" table:style-name="ce9"/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8" office:value-type="string" calcext:value-type="string">
            <text:p>五專前三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covered-table-cell table:number-columns-repeated="2"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19" table:style-name="ce9"/>
          <table:table-cell table:style-name="ce19" office:value-type="string" calcext:value-type="string">
            <text:p>年肄業</text:p>
          </table:table-cell>
          <table:covered-table-cell table:number-columns-repeated="8" table:style-name="ce9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總計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7466" calcext:value-type="float">
            <text:p>37466</text:p>
          </table:table-cell>
          <table:table-cell table:style-name="ce15" office:value-type="float" office:value="36425" calcext:value-type="float">
            <text:p>364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6455" calcext:value-type="float">
            <text:p>6455</text:p>
          </table:table-cell>
          <table:table-cell table:style-name="ce15" office:value-type="float" office:value="2202" calcext:value-type="float">
            <text:p>2202</text:p>
          </table:table-cell>
          <table:table-cell table:style-name="ce15" office:value-type="float" office:value="1721" calcext:value-type="float">
            <text:p>1721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84" calcext:value-type="float">
            <text:p>1284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9248" calcext:value-type="float">
            <text:p>9248</text:p>
          </table:table-cell>
          <table:table-cell table:style-name="ce15" office:value-type="float" office:value="1896" calcext:value-type="float">
            <text:p>189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4740" calcext:value-type="float">
            <text:p>474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92" calcext:value-type="float">
            <text:p>3692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41" calcext:value-type="float">
            <text:p>104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19130" calcext:value-type="float">
            <text:p>19130</text:p>
          </table:table-cell>
          <table:table-cell table:style-name="ce15" office:value-type="float" office:value="19035" calcext:value-type="float">
            <text:p>190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3128" calcext:value-type="float">
            <text:p>3128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5355" calcext:value-type="float">
            <text:p>5355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68" calcext:value-type="float">
            <text:p>2268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09" calcext:value-type="float">
            <text:p>160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8336" calcext:value-type="float">
            <text:p>18336</text:p>
          </table:table-cell>
          <table:table-cell table:style-name="ce15" office:value-type="float" office:value="17390" calcext:value-type="float">
            <text:p>1739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327" calcext:value-type="float">
            <text:p>3327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3893" calcext:value-type="float">
            <text:p>3893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472" calcext:value-type="float">
            <text:p>2472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83" calcext:value-type="float">
            <text:p>2083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46" calcext:value-type="float">
            <text:p>946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15 ~ 1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1863" calcext:value-type="float">
            <text:p>186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019" calcext:value-type="float">
            <text:p>10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844" calcext:value-type="float">
            <text:p>84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20 ~ 2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2708" calcext:value-type="float">
            <text:p>27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397" calcext:value-type="float">
            <text:p>13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311" calcext:value-type="float">
            <text:p>13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25 ~ 2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3024" calcext:value-type="float">
            <text:p>30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61" calcext:value-type="float">
            <text:p>1561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617" calcext:value-type="float">
            <text:p>16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407" calcext:value-type="float">
            <text:p>14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30 ~ 3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2741" calcext:value-type="float">
            <text:p>27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514" calcext:value-type="float">
            <text:p>15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227" calcext:value-type="float">
            <text:p>12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35 ~ 3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number-columns-repeated="2" table:style-name="ce15" office:value-type="float" office:value="2651" calcext:value-type="float">
            <text:p>265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420" calcext:value-type="float">
            <text:p>14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231" calcext:value-type="float">
            <text:p>12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40 ~ 4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178" calcext:value-type="float">
            <text:p>3178</text:p>
          </table:table-cell>
          <table:table-cell table:style-name="ce15" office:value-type="float" office:value="3177" calcext:value-type="float">
            <text:p>31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647" calcext:value-type="float">
            <text:p>164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45 ~ 4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159" calcext:value-type="float">
            <text:p>3159</text:p>
          </table:table-cell>
          <table:table-cell table:style-name="ce15" office:value-type="float" office:value="3158" calcext:value-type="float">
            <text:p>31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20" calcext:value-type="float">
            <text:p>132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1645" calcext:value-type="float">
            <text:p>1645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number-columns-repeated="2" table:style-name="ce15" office:value-type="float" office:value="1514" calcext:value-type="float">
            <text:p>15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50 ~ 5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365" calcext:value-type="float">
            <text:p>3365</text:p>
          </table:table-cell>
          <table:table-cell table:style-name="ce15" office:value-type="float" office:value="3361" calcext:value-type="float">
            <text:p>33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1750" calcext:value-type="float">
            <text:p>1750</text:p>
          </table:table-cell>
          <table:table-cell table:style-name="ce15" office:value-type="float" office:value="1747" calcext:value-type="float">
            <text:p>17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1614" calcext:value-type="float">
            <text:p>161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55 ~ 5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647" calcext:value-type="float">
            <text:p>3647</text:p>
          </table:table-cell>
          <table:table-cell table:style-name="ce15" office:value-type="float" office:value="3646" calcext:value-type="float">
            <text:p>364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52" calcext:value-type="float">
            <text:p>135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902" calcext:value-type="float">
            <text:p>190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60 ~ 6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3309" calcext:value-type="float">
            <text:p>3309</text:p>
          </table:table-cell>
          <table:table-cell table:style-name="ce15" office:value-type="float" office:value="3301" calcext:value-type="float">
            <text:p>330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number-columns-repeated="2" table:style-name="ce15" office:value-type="float" office:value="1690" calcext:value-type="float">
            <text:p>16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65 歲以上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office:value-type="float" office:value="7821" calcext:value-type="float">
            <text:p>7821</text:p>
          </table:table-cell>
          <table:table-cell table:style-name="ce15" office:value-type="float" office:value="6795" calcext:value-type="float">
            <text:p>679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74" calcext:value-type="float">
            <text:p>3274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26" calcext:value-type="float">
            <text:p>1026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office:value-type="float" office:value="3529" calcext:value-type="float">
            <text:p>3529</text:p>
          </table:table-cell>
          <table:table-cell table:style-name="ce15" office:value-type="float" office:value="3438" calcext:value-type="float">
            <text:p>34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4"/>
          <table:table-cell table:style-name="ce15" office:value-type="float" office:value="4292" calcext:value-type="float">
            <text:p>4292</text:p>
          </table:table-cell>
          <table:table-cell table:style-name="ce15" office:value-type="float" office:value="3357" calcext:value-type="float">
            <text:p>33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52" calcext:value-type="float">
            <text:p>1752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35" calcext:value-type="float">
            <text:p>935</text:p>
          </table:table-cell>
          <table:table-cell table:number-columns-repeated="995"/>
        </table:table-row>
        <table:table-row table:style-name="ro4" table:number-rows-repeated="1048266">
          <table:table-cell table:number-columns-repeated="1024"/>
        </table:table-row>
        <table:table-row table:style-name="ro5" table:number-rows-repeated="2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戶役政宋體0字面" svg:font-family="戶役政宋體0字面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ahoma1" style:font-family-complex="Tahoma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7.62mm" fo:margin-left="3.28mm" fo:margin-right="0.3mm" style:shadow="none" style:print-page-order="ttb" style:first-page-number="continu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00/00/00</text:date>, <text:time style:data-style-name="N2" text:time-value="10:05:59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XERRR2201130856091140_5f_RRRP0312" style:display-name="PageStyle_TXERRR2201130856091140_RRRP03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7-01-17T01:04:22Z</meta:creation-date>
    <dc:date>2022-03-04T10:07:47.651000000</dc:date>
    <meta:print-date>2017-02-03T15:54:03.822000000</meta:print-date>
    <meta:editing-duration>PT54M37S</meta:editing-duration>
    <meta:editing-cycles>9</meta:editing-cycles>
    <meta:document-statistic meta:table-count="1" meta:cell-count="993" meta:object-count="0"/>
  </office:meta>
</office:document-meta>
</file>