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戶役政宋體0字面" svg:font-family="戶役政宋體0字面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23.6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3.1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style:font-name-asian="標楷體1" style:font-size-asian="16pt" style:font-name-complex="戶役政宋體0字面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5pt" style:font-name-asian="Arial" style:font-size-asian="5pt" style:font-name-complex="戶役政宋體0字面" style:font-size-complex="5pt"/>
    </style:style>
    <style:style style:name="ce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4pt" style:font-name-asian="標楷體1" style:font-size-asian="14pt" style:font-name-complex="戶役政宋體0字面" style:font-size-complex="5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Arial" fo:font-size="14pt" style:font-name-asian="標楷體1" style:font-size-asian="14pt" style:font-size-complex="5pt"/>
    </style:style>
    <style:style style:name="ce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style:font-name-asian="標楷體1" style:font-size-asian="12pt" style:font-name-complex="戶役政宋體0字面" style:font-size-complex="5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Arial" fo:font-size="12pt" style:font-name-asian="標楷體1" style:font-size-asian="12pt" style:font-size-complex="5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5pt" style:font-name-asian="Arial" style:font-size-asian="5pt" style:font-size-complex="5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6pt" style:font-name-asian="標楷體1" style:font-size-asian="16pt" style:font-size-complex="5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4pt" style:font-name-asian="標楷體1" style:font-size-asian="14pt" style:font-size-complex="5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name-asian="標楷體1" style:font-size-asian="12pt" style:font-size-complex="5pt"/>
    </style:style>
    <style:style style:name="ce11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 fo:margin-left="0mm"/>
      <style:text-properties style:font-name="Arial" fo:font-size="12pt" style:font-name-asian="標楷體1" style:font-size-asian="12pt" style:font-name-complex="戶役政宋體0字面" style:font-size-complex="5pt"/>
    </style:style>
    <style:style style:name="ce12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center" fo:margin-left="0mm"/>
      <style:text-properties style:font-name="Arial" fo:font-size="12pt" style:font-name-asian="標楷體1" style:font-size-asian="12pt" style:font-name-complex="戶役政宋體0字面" style:font-size-complex="5pt"/>
    </style:style>
    <style:style style:name="ce13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2pt" style:font-name-asian="標楷體1" style:font-size-asian="12pt" style:font-size-complex="5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style:font-name="Arial" fo:font-size="12pt" style:font-name-asian="標楷體1" style:font-size-asian="12pt" style:font-size-complex="5pt"/>
    </style:style>
    <style:style style:name="ce15" style:family="table-cell" style:parent-style-name="Default">
      <style:table-cell-properties fo:border="0.74pt solid #000000" fo:padding="0.71mm"/>
      <style:text-properties style:font-name="標楷體"/>
    </style:style>
    <style:style style:name="ce1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4pt" style:font-name-asian="標楷體1" style:font-size-asian="14pt" style:font-name-complex="戶役政宋體0字面" style:font-size-complex="5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7pt" style:font-name-asian="Arial" style:font-size-asian="7pt" style:font-name-complex="戶役政宋體0字面" style:font-size-complex="7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Arial" fo:font-size="14pt" style:font-name-asian="標楷體1" style:font-size-asian="14pt" style:font-name-complex="戶役政宋體0字面" style:font-size-complex="5pt"/>
    </style:style>
    <style:style style:name="ce19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Arial" fo:font-size="14pt" style:font-name-asian="標楷體1" style:font-size-asian="14pt" style:font-name-complex="戶役政宋體0字面" style:font-size-complex="5pt"/>
    </style:style>
  </office:automatic-styles>
  <office:body>
    <office:spreadsheet>
      <table:calculation-settings table:case-sensitive="false" table:search-criteria-must-apply-to-whole-cell="false"/>
      <table:table table:name="頁面1_1" table:style-name="ta1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7" table:number-columns-repeated="969" table:default-cell-style-name="ce7"/>
        <table:table-column table:style-name="co7" table:number-columns-repeated="26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<text:s text:c="15"/>高雄市鳥松區　十五歲以上現住人口數按性別、年齡及教育程度分 <text:s text:c="3"/>中華民國 109 年底</text:p>
          </table:table-cell>
          <table:covered-table-cell table:number-columns-repeated="28" table:style-name="ce8"/>
          <table:table-cell table:style-name="ce8" table:number-columns-repeated="969"/>
          <table:table-cell table:number-columns-repeated="26"/>
        </table:table-row>
        <table:table-row table:style-name="ro1">
          <table:table-cell table:style-name="ce2" table:number-columns-spanned="11" table:number-rows-spanned="1"/>
          <table:covered-table-cell table:number-columns-repeated="10"/>
          <table:table-cell table:number-columns-repeated="9"/>
          <table:table-cell table:style-name="ce17" office:value-type="string" calcext:value-type="string" table:number-columns-spanned="9" table:number-rows-spanned="1">
            <text:p>單位：人</text:p>
          </table:table-cell>
          <table:covered-table-cell table:number-columns-repeated="8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5">
            <text:p>年　齡　別 </text:p>
          </table:table-cell>
          <table:covered-table-cell table:style-name="ce9"/>
          <table:table-cell table:style-name="ce3" office:value-type="string" calcext:value-type="string" table:number-columns-spanned="2" table:number-rows-spanned="5">
            <text:p>性　別 </text:p>
          </table:table-cell>
          <table:covered-table-cell table:style-name="ce9"/>
          <table:table-cell table:style-name="ce3" office:value-type="string" calcext:value-type="string" table:number-columns-spanned="1" table:number-rows-spanned="5">
            <text:p>總　計</text:p>
          </table:table-cell>
          <table:table-cell table:style-name="ce16" office:value-type="string" calcext:value-type="string" table:number-columns-spanned="11" table:number-rows-spanned="1">
            <text:p>識　　　　　　　　　　字　　　　　　　　　　者</text:p>
          </table:table-cell>
          <table:covered-table-cell table:number-columns-repeated="10" table:style-name="ce9"/>
          <table:table-cell table:style-name="ce16" office:value-type="string" calcext:value-type="string" table:number-columns-spanned="12" table:number-rows-spanned="1">
            <text:p>識　　　　　　　　　　字　　　　　　　　　　者</text:p>
          </table:table-cell>
          <table:covered-table-cell table:number-columns-repeated="11" table:style-name="ce9"/>
          <table:table-cell table:style-name="ce16" office:value-type="string" calcext:value-type="string" table:number-columns-spanned="1" table:number-rows-spanned="5">
            <text:p>不識字者</text:p>
          </table:table-cell>
          <table:table-cell table:number-columns-repeated="995"/>
        </table:table-row>
        <table:table-row table:style-name="ro2">
          <table:covered-table-cell table:style-name="ce4"/>
          <table:covered-table-cell table:number-columns-repeated="4" table:style-name="ce9"/>
          <table:table-cell table:style-name="ce16" office:value-type="string" calcext:value-type="string" table:number-columns-spanned="1" table:number-rows-spanned="4">
            <text:p>合　計</text:p>
          </table:table-cell>
          <table:table-cell table:style-name="ce1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9"/>
          <table:table-cell table:style-name="ce16" office:value-type="string" calcext:value-type="string" table:number-columns-spanned="2" table:number-rows-spanned="2">
            <text:p>大　　學</text:p>
          </table:table-cell>
          <table:covered-table-cell table:style-name="ce9"/>
          <table:table-cell table:style-name="ce16" office:value-type="string" calcext:value-type="string" table:number-columns-spanned="4" table:number-rows-spanned="1">
            <text:p>專　　　　科</text:p>
          </table:table-cell>
          <table:covered-table-cell table:number-columns-repeated="3" table:style-name="ce9"/>
          <table:table-cell table:style-name="ce1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9"/>
          <table:table-cell table:style-name="ce16" office:value-type="string" calcext:value-type="string" table:number-columns-spanned="2" table:number-rows-spanned="2">
            <text:p>國　　　中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初　　　職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國　　　小</text:p>
          </table:table-cell>
          <table:covered-table-cell table:style-name="ce9"/>
          <table:table-cell table:style-name="ce16" office:value-type="string" calcext:value-type="string" table:number-columns-spanned="1" table:number-rows-spanned="4">
            <text:p>自修</text:p>
          </table:table-cell>
          <table:covered-table-cell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5" table:style-name="ce9"/>
          <table:table-cell table:style-name="ce16" office:value-type="string" calcext:value-type="string" table:number-columns-spanned="2" table:number-rows-spanned="1">
            <text:p>博　　士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碩　　士</text:p>
          </table:table-cell>
          <table:covered-table-cell table:number-columns-repeated="3" table:style-name="ce9"/>
          <table:table-cell table:style-name="ce16" office:value-type="string" calcext:value-type="string" table:number-columns-spanned="2" table:number-rows-spanned="1">
            <text:p>二、三年制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五年制後二年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普通教育（高中）</text:p>
          </table:table-cell>
          <table:covered-table-cell table:style-name="ce9"/>
          <table:table-cell table:style-name="ce16" office:value-type="string" calcext:value-type="string" table:number-columns-spanned="3" table:number-rows-spanned="1">
            <text:p>職業教育（高職）</text:p>
          </table:table-cell>
          <table:covered-table-cell table:number-columns-repeated="10"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5" table:style-name="ce9"/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8" office:value-type="string" calcext:value-type="string">
            <text:p>五專前三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covered-table-cell table:number-columns-repeated="2"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19" table:style-name="ce9"/>
          <table:table-cell table:style-name="ce19" office:value-type="string" calcext:value-type="string">
            <text:p>年肄業</text:p>
          </table:table-cell>
          <table:covered-table-cell table:number-columns-repeated="8" table:style-name="ce9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總計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41035" calcext:value-type="float">
            <text:p>41035</text:p>
          </table:table-cell>
          <table:table-cell table:style-name="ce15" office:value-type="float" office:value="40650" calcext:value-type="float">
            <text:p>4065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843" calcext:value-type="float">
            <text:p>2843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102" calcext:value-type="float">
            <text:p>10102</text:p>
          </table:table-cell>
          <table:table-cell table:style-name="ce15" office:value-type="float" office:value="2482" calcext:value-type="float">
            <text:p>2482</text:p>
          </table:table-cell>
          <table:table-cell table:style-name="ce15" office:value-type="float" office:value="1939" calcext:value-type="float">
            <text:p>1939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242" calcext:value-type="float">
            <text:p>224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849" calcext:value-type="float">
            <text:p>1849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8181" calcext:value-type="float">
            <text:p>8181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959" calcext:value-type="float">
            <text:p>295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93" calcext:value-type="float">
            <text:p>319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20611" calcext:value-type="float">
            <text:p>20611</text:p>
          </table:table-cell>
          <table:table-cell table:style-name="ce15" office:value-type="float" office:value="20586" calcext:value-type="float">
            <text:p>20586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67" calcext:value-type="float">
            <text:p>1667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974" calcext:value-type="float">
            <text:p>4974</text:p>
          </table:table-cell>
          <table:table-cell table:style-name="ce15" office:value-type="float" office:value="1411" calcext:value-type="float">
            <text:p>1411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251" calcext:value-type="float">
            <text:p>4251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62" calcext:value-type="float">
            <text:p>136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20424" calcext:value-type="float">
            <text:p>20424</text:p>
          </table:table-cell>
          <table:table-cell table:style-name="ce15" office:value-type="float" office:value="20064" calcext:value-type="float">
            <text:p>2006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5128" calcext:value-type="float">
            <text:p>5128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930" calcext:value-type="float">
            <text:p>393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15 ~ 1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1829" calcext:value-type="float">
            <text:p>182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008" calcext:value-type="float">
            <text:p>100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821" calcext:value-type="float">
            <text:p>8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20 ~ 2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2869" calcext:value-type="float">
            <text:p>28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482" calcext:value-type="float">
            <text:p>14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387" calcext:value-type="float">
            <text:p>13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25 ~ 2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3246" calcext:value-type="float">
            <text:p>3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731" calcext:value-type="float">
            <text:p>17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515" calcext:value-type="float">
            <text:p>15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30 ~ 3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202" calcext:value-type="float">
            <text:p>3202</text:p>
          </table:table-cell>
          <table:table-cell table:style-name="ce15" office:value-type="float" office:value="3200" calcext:value-type="float">
            <text:p>32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710" calcext:value-type="float">
            <text:p>171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35 ~ 3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3366" calcext:value-type="float">
            <text:p>336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62" calcext:value-type="float">
            <text:p>136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753" calcext:value-type="float">
            <text:p>175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613" calcext:value-type="float">
            <text:p>16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40 ~ 4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632" calcext:value-type="float">
            <text:p>3632</text:p>
          </table:table-cell>
          <table:table-cell table:style-name="ce15" office:value-type="float" office:value="3629" calcext:value-type="float">
            <text:p>362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1876" calcext:value-type="float">
            <text:p>1876</text:p>
          </table:table-cell>
          <table:table-cell table:style-name="ce15" office:value-type="float" office:value="1875" calcext:value-type="float">
            <text:p>187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756" calcext:value-type="float">
            <text:p>1756</text:p>
          </table:table-cell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45 ~ 4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166" calcext:value-type="float">
            <text:p>3166</text:p>
          </table:table-cell>
          <table:table-cell table:style-name="ce15" office:value-type="float" office:value="3162" calcext:value-type="float">
            <text:p>316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557" calcext:value-type="float">
            <text:p>15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1605" calcext:value-type="float">
            <text:p>160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50 ~ 5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3641" calcext:value-type="float">
            <text:p>364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801" calcext:value-type="float">
            <text:p>18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840" calcext:value-type="float">
            <text:p>18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55 ~ 5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988" calcext:value-type="float">
            <text:p>3988</text:p>
          </table:table-cell>
          <table:table-cell table:style-name="ce15" office:value-type="float" office:value="3987" calcext:value-type="float">
            <text:p>398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909" calcext:value-type="float">
            <text:p>190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2079" calcext:value-type="float">
            <text:p>2079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60 ~ 6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947" calcext:value-type="float">
            <text:p>3947</text:p>
          </table:table-cell>
          <table:table-cell table:style-name="ce15" office:value-type="float" office:value="3936" calcext:value-type="float">
            <text:p>39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1887" calcext:value-type="float">
            <text:p>1887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2051" calcext:value-type="float">
            <text:p>205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65 歲以上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8149" calcext:value-type="float">
            <text:p>8149</text:p>
          </table:table-cell>
          <table:table-cell table:style-name="ce15" office:value-type="float" office:value="7785" calcext:value-type="float">
            <text:p>778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6" calcext:value-type="float">
            <text:p>2696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4" calcext:value-type="float">
            <text:p>364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3980" calcext:value-type="float">
            <text:p>3980</text:p>
          </table:table-cell>
          <table:table-cell table:style-name="ce15" office:value-type="float" office:value="3961" calcext:value-type="float">
            <text:p>396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4"/>
          <table:table-cell table:style-name="ce15" office:value-type="float" office:value="4169" calcext:value-type="float">
            <text:p>4169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995"/>
        </table:table-row>
        <table:table-row table:style-name="ro4" table:number-rows-repeated="1048266">
          <table:table-cell table:number-columns-repeated="1024"/>
        </table:table-row>
        <table:table-row table:style-name="ro5" table:number-rows-repeated="2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戶役政宋體0字面" svg:font-family="戶役政宋體0字面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ahoma1" style:font-family-complex="Tahoma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3.28mm" fo:margin-right="0.3mm" style:shadow="none" style:print-page-order="ttb" style:first-page-number="continu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000/00/00</text:date>, <text:time style:data-style-name="N2" text:time-value="11:17:17.5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7-01-17T01:04:22Z</meta:creation-date>
    <dc:date>2021-03-04T11:18:37.135000000</dc:date>
    <meta:print-date>2017-02-03T15:54:03.822000000</meta:print-date>
    <meta:editing-duration>PT51M4S</meta:editing-duration>
    <meta:editing-cycles>10</meta:editing-cycles>
    <meta:document-statistic meta:table-count="1" meta:cell-count="993" meta:object-count="0"/>
  </office:meta>
</office:document-meta>
</file>