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戶役政宋體0字面" svg:font-family="戶役政宋體0字面"/>
    <style:font-face style:name="標楷體" svg:font-family="標楷體" style:font-adornments="標準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3.1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style:font-name-asian="標楷體" style:font-size-asian="16pt" style:font-name-complex="戶役政宋體0字面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5pt" style:font-name-asian="Arial" style:font-size-asian="5pt" style:font-name-complex="戶役政宋體0字面" style:font-size-complex="5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4pt" style:font-name-asian="標楷體" style:font-size-asian="14pt" style:font-size-complex="5pt"/>
    </style:style>
    <style:style style:name="ce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style:font-name-asian="標楷體" style:font-size-asian="12pt" style:font-name-complex="戶役政宋體0字面" style:font-size-complex="5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5pt" style:font-name-asian="Arial" style:font-size-asian="5pt" style:font-size-complex="5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style:font-name-asian="標楷體" style:font-size-asian="16pt" style:font-size-complex="5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4pt" style:font-name-asian="標楷體" style:font-size-asian="14pt" style:font-size-complex="5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1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mm"/>
      <style:text-properties style:font-name="Arial" fo:font-size="12pt" style:font-name-asian="標楷體" style:font-size-asian="12pt" style:font-name-complex="戶役政宋體0字面" style:font-size-complex="5pt"/>
    </style:style>
    <style:style style:name="ce12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Arial" fo:font-size="12pt" style:font-name-asian="標楷體" style:font-size-asian="12pt" style:font-name-complex="戶役政宋體0字面" style:font-size-complex="5pt"/>
    </style:style>
    <style:style style:name="ce13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15" style:family="table-cell" style:parent-style-name="Default" style:data-style-name="N0">
      <style:table-cell-properties fo:border="0.74pt solid #000000"/>
    </style:style>
    <style:style style:name="ce1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7pt" style:font-name-asian="Arial" style:font-size-asian="7pt" style:font-name-complex="戶役政宋體0字面" style:font-size-complex="7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  <style:style style:name="ce19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</office:automatic-styles>
  <office:body>
    <office:spreadsheet>
      <table:calculation-settings table:case-sensitive="false" table:search-criteria-must-apply-to-whole-cell="false"/>
      <table:table table:name="頁面1_1" table:style-name="ta1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7" table:number-columns-repeated="969" table:default-cell-style-name="ce7"/>
        <table:table-column table:style-name="co7" table:number-columns-repeated="26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<text:s text:c="15"/>高雄市大樹區　十五歲以上現住人口數按性別、年齡及教育程度分 <text:s text:c="3"/>中華民國 <text:s text:c="3"/>年底</text:p>
          </table:table-cell>
          <table:covered-table-cell table:number-columns-repeated="28" table:style-name="ce8"/>
          <table:table-cell table:style-name="ce8" table:number-columns-repeated="969"/>
          <table:table-cell table:number-columns-repeated="26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number-columns-repeated="9"/>
          <table:table-cell table:style-name="ce17" office:value-type="string" calcext:value-type="string" table:number-columns-spanned="9" table:number-rows-spanned="1">
            <text:p>單位：人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5">
            <text:p>年　齡　別 </text:p>
          </table:table-cell>
          <table:covered-table-cell table:style-name="ce9"/>
          <table:table-cell table:style-name="ce3" office:value-type="string" calcext:value-type="string" table:number-columns-spanned="2" table:number-rows-spanned="5">
            <text:p>性　別 </text:p>
          </table:table-cell>
          <table:covered-table-cell table:style-name="ce9"/>
          <table:table-cell table:style-name="ce3" office:value-type="string" calcext:value-type="string" table:number-columns-spanned="1" table:number-rows-spanned="5">
            <text:p>總　計</text:p>
          </table:table-cell>
          <table:table-cell table:style-name="ce16" office:value-type="string" calcext:value-type="string" table:number-columns-spanned="11" table:number-rows-spanned="1">
            <text:p>識　　　　　　　　　　字　　　　　　　　　　者</text:p>
          </table:table-cell>
          <table:covered-table-cell table:number-columns-repeated="10" table:style-name="ce9"/>
          <table:table-cell table:style-name="ce16" office:value-type="string" calcext:value-type="string" table:number-columns-spanned="12" table:number-rows-spanned="1">
            <text:p>識　　　　　　　　　　字　　　　　　　　　　者</text:p>
          </table:table-cell>
          <table:covered-table-cell table:number-columns-repeated="11" table:style-name="ce9"/>
          <table:table-cell table:style-name="ce16" office:value-type="string" calcext:value-type="string" table:number-columns-spanned="1" table:number-rows-spanned="5">
            <text:p>不識字者</text:p>
          </table:table-cell>
          <table:table-cell table:number-columns-repeated="995"/>
        </table:table-row>
        <table:table-row table:style-name="ro2">
          <table:covered-table-cell table:style-name="ce4"/>
          <table:covered-table-cell table:number-columns-repeated="4" table:style-name="ce9"/>
          <table:table-cell table:style-name="ce16" office:value-type="string" calcext:value-type="string" table:number-columns-spanned="1" table:number-rows-spanned="4">
            <text:p>合　計</text:p>
          </table:table-cell>
          <table:table-cell table:style-name="ce1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2">
            <text:p>大　　學</text:p>
          </table:table-cell>
          <table:covered-table-cell table:style-name="ce9"/>
          <table:table-cell table:style-name="ce16" office:value-type="string" calcext:value-type="string" table:number-columns-spanned="4" table:number-rows-spanned="1">
            <text:p>專　　　　科</text:p>
          </table:table-cell>
          <table:covered-table-cell table:number-columns-repeated="3" table:style-name="ce9"/>
          <table:table-cell table:style-name="ce1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9"/>
          <table:table-cell table:style-name="ce16" office:value-type="string" calcext:value-type="string" table:number-columns-spanned="2" table:number-rows-spanned="2">
            <text:p>國　　　中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初　　　職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國　　　小</text:p>
          </table:table-cell>
          <table:covered-table-cell table:style-name="ce9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2" table:number-rows-spanned="1">
            <text:p>博　　士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碩　　士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五年制後二年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普通教育（高中）</text:p>
          </table:table-cell>
          <table:covered-table-cell table:style-name="ce9"/>
          <table:table-cell table:style-name="ce16" office:value-type="string" calcext:value-type="string" table:number-columns-spanned="3" table:number-rows-spanned="1">
            <text:p>職業教育（高職）</text:p>
          </table:table-cell>
          <table:covered-table-cell table:number-columns-repeated="10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>
            <text:p>五專前三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covered-table-cell table:number-columns-repeated="2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19" table:style-name="ce9"/>
          <table:table-cell table:style-name="ce19" office:value-type="string" calcext:value-type="string">
            <text:p>年肄業</text:p>
          </table:table-cell>
          <table:covered-table-cell table:number-columns-repeated="8" table:style-name="ce9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總計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8018" calcext:value-type="float">
            <text:p>38018</text:p>
          </table:table-cell>
          <table:table-cell table:style-name="ce15" office:value-type="float" office:value="36838" calcext:value-type="float">
            <text:p>368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6116" calcext:value-type="float">
            <text:p>6116</text:p>
          </table:table-cell>
          <table:table-cell table:style-name="ce15" office:value-type="float" office:value="2254" calcext:value-type="float">
            <text:p>2254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9259" calcext:value-type="float">
            <text:p>9259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883" calcext:value-type="float">
            <text:p>488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80" calcext:value-type="float">
            <text:p>118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9417" calcext:value-type="float">
            <text:p>19417</text:p>
          </table:table-cell>
          <table:table-cell table:style-name="ce15" office:value-type="float" office:value="19306" calcext:value-type="float">
            <text:p>193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969" calcext:value-type="float">
            <text:p>2969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8601" calcext:value-type="float">
            <text:p>18601</text:p>
          </table:table-cell>
          <table:table-cell table:style-name="ce15" office:value-type="float" office:value="17532" calcext:value-type="float">
            <text:p>175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147" calcext:value-type="float">
            <text:p>3147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921" calcext:value-type="float">
            <text:p>3921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522" calcext:value-type="float">
            <text:p>252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58" calcext:value-type="float">
            <text:p>215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69" calcext:value-type="float">
            <text:p>1069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15 ~ 1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264" calcext:value-type="float">
            <text:p>226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205" calcext:value-type="float">
            <text:p>120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059" calcext:value-type="float">
            <text:p>105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0 ~ 2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789" calcext:value-type="float">
            <text:p>27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467" calcext:value-type="float">
            <text:p>14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322" calcext:value-type="float">
            <text:p>13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5 ~ 2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3092" calcext:value-type="float">
            <text:p>30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657" calcext:value-type="float">
            <text:p>16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435" calcext:value-type="float">
            <text:p>14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0 ~ 3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738" calcext:value-type="float">
            <text:p>27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460" calcext:value-type="float">
            <text:p>1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278" calcext:value-type="float">
            <text:p>12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5 ~ 3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3083" calcext:value-type="float">
            <text:p>30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639" calcext:value-type="float">
            <text:p>16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444" calcext:value-type="float">
            <text:p>14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0 ~ 4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182" calcext:value-type="float">
            <text:p>3182</text:p>
          </table:table-cell>
          <table:table-cell table:style-name="ce15" office:value-type="float" office:value="3181" calcext:value-type="float">
            <text:p>31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681" calcext:value-type="float">
            <text:p>16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5 ~ 4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267" calcext:value-type="float">
            <text:p>3267</text:p>
          </table:table-cell>
          <table:table-cell table:style-name="ce15" office:value-type="float" office:value="3265" calcext:value-type="float">
            <text:p>32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583" calcext:value-type="float">
            <text:p>15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0 ~ 5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506" calcext:value-type="float">
            <text:p>3506</text:p>
          </table:table-cell>
          <table:table-cell table:style-name="ce15" office:value-type="float" office:value="3503" calcext:value-type="float">
            <text:p>35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1623" calcext:value-type="float">
            <text:p>162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5 ~ 5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649" calcext:value-type="float">
            <text:p>3649</text:p>
          </table:table-cell>
          <table:table-cell table:style-name="ce15" office:value-type="float" office:value="3646" calcext:value-type="float">
            <text:p>36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848" calcext:value-type="float">
            <text:p>18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0 ~ 6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146" calcext:value-type="float">
            <text:p>3146</text:p>
          </table:table-cell>
          <table:table-cell table:style-name="ce15" office:value-type="float" office:value="3116" calcext:value-type="float">
            <text:p>31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574" calcext:value-type="float">
            <text:p>15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5 歲以上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7302" calcext:value-type="float">
            <text:p>7302</text:p>
          </table:table-cell>
          <table:table-cell table:style-name="ce15" office:value-type="float" office:value="6161" calcext:value-type="float">
            <text:p>61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54" calcext:value-type="float">
            <text:p>3254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41" calcext:value-type="float">
            <text:p>114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3320" calcext:value-type="float">
            <text:p>3320</text:p>
          </table:table-cell>
          <table:table-cell table:style-name="ce15" office:value-type="float" office:value="3213" calcext:value-type="float">
            <text:p>32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4"/>
          <table:table-cell table:style-name="ce15" office:value-type="float" office:value="3982" calcext:value-type="float">
            <text:p>3982</text:p>
          </table:table-cell>
          <table:table-cell table:style-name="ce15" office:value-type="float" office:value="2948" calcext:value-type="float">
            <text:p>29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34" calcext:value-type="float">
            <text:p>1034</text:p>
          </table:table-cell>
          <table:table-cell table:number-columns-repeated="995"/>
        </table:table-row>
        <table:table-row table:style-name="ro4" table:number-rows-repeated="1048266">
          <table:table-cell table:number-columns-repeated="1024"/>
        </table:table-row>
        <table:table-row table:style-name="ro5" table:number-rows-repeated="2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戶役政宋體0字面" svg:font-family="戶役政宋體0字面"/>
    <style:font-face style:name="標楷體" svg:font-family="標楷體" style:font-adornments="標準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3.28mm" fo:margin-right="0.3mm" style:shadow="none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7:13:56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7-01-17T01:04:22Z</meta:creation-date>
    <dc:date>2020-02-03T17:17:29.887000000</dc:date>
    <meta:print-date>2017-02-03T15:54:03.822000000</meta:print-date>
    <meta:editing-duration>PT1H5M45S</meta:editing-duration>
    <meta:editing-cycles>12</meta:editing-cycles>
    <meta:document-statistic meta:table-count="1" meta:cell-count="993" meta:object-count="0"/>
  </office:meta>
</office:document-meta>
</file>