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11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455" calcext:value-type="float">
            <text:p>455</text:p>
          </table:table-cell>
          <table:table-cell table:style-name="ce6" table:formula="of:=SUM([.B4:.C4])" office:value-type="float" office:value="966" calcext:value-type="float">
            <text:p>9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71" calcext:value-type="float">
            <text:p>571</text:p>
          </table:table-cell>
          <table:table-cell table:style-name="ce6" table:formula="of:=SUM([.B5:.C5])" office:value-type="float" office:value="1155" calcext:value-type="float">
            <text:p>1,1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569" calcext:value-type="float">
            <text:p>569</text:p>
          </table:table-cell>
          <table:table-cell table:style-name="ce6" table:formula="of:=SUM([.B6:.C6])" office:value-type="float" office:value="1219" calcext:value-type="float">
            <text:p>1,2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710" calcext:value-type="float">
            <text:p>710</text:p>
          </table:table-cell>
          <table:table-cell table:style-name="ce6" table:formula="of:=SUM([.B7:.C7])" office:value-type="float" office:value="1428" calcext:value-type="float">
            <text:p>1,4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08" calcext:value-type="float">
            <text:p>1,108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8:.C8])" office:value-type="float" office:value="2029" calcext:value-type="float">
            <text:p>2,0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table:formula="of:=SUM([.B9:.C9])" office:value-type="float" office:value="2770" calcext:value-type="float">
            <text:p>2,7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07" calcext:value-type="float">
            <text:p>1,507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table:formula="of:=SUM([.B10:.C10])" office:value-type="float" office:value="2805" calcext:value-type="float">
            <text:p>2,8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1123" calcext:value-type="float">
            <text:p>1,123</text:p>
          </table:table-cell>
          <table:table-cell table:style-name="ce6" table:formula="of:=SUM([.B11:.C11])" office:value-type="float" office:value="2504" calcext:value-type="float">
            <text:p>2,5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292" calcext:value-type="float">
            <text:p>1,292</text:p>
          </table:table-cell>
          <table:table-cell table:style-name="ce6" table:formula="of:=SUM([.B12:.C12])" office:value-type="float" office:value="2754" calcext:value-type="float">
            <text:p>2,7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table:formula="of:=SUM([.B13:.C13])" office:value-type="float" office:value="3147" calcext:value-type="float">
            <text:p>3,1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07" calcext:value-type="float">
            <text:p>1,607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table:formula="of:=SUM([.B14:.C14])" office:value-type="float" office:value="3138" calcext:value-type="float">
            <text:p>3,1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table:formula="of:=SUM([.B15:.C15])" office:value-type="float" office:value="3415" calcext:value-type="float">
            <text:p>3,4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13" calcext:value-type="float">
            <text:p>1,813</text:p>
          </table:table-cell>
          <table:table-cell table:style-name="ce6" office:value-type="float" office:value="1792" calcext:value-type="float">
            <text:p>1,792</text:p>
          </table:table-cell>
          <table:table-cell table:style-name="ce6" table:formula="of:=SUM([.B16:.C16])" office:value-type="float" office:value="3605" calcext:value-type="float">
            <text:p>3,6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number-columns-repeated="2" table:style-name="ce6" office:value-type="float" office:value="1523" calcext:value-type="float">
            <text:p>1,523</text:p>
          </table:table-cell>
          <table:table-cell table:style-name="ce6" table:formula="of:=SUM([.B17:.C17])" office:value-type="float" office:value="3046" calcext:value-type="float">
            <text:p>3,0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office:value-type="float" office:value="1383" calcext:value-type="float">
            <text:p>1,383</text:p>
          </table:table-cell>
          <table:table-cell table:style-name="ce6" table:formula="of:=SUM([.B18:.C18])" office:value-type="float" office:value="2518" calcext:value-type="float">
            <text:p>2,5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888" calcext:value-type="float">
            <text:p>888</text:p>
          </table:table-cell>
          <table:table-cell table:style-name="ce6" table:formula="of:=SUM([.B19:.C19])" office:value-type="float" office:value="1507" calcext:value-type="float">
            <text:p>1,50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536" calcext:value-type="float">
            <text:p>536</text:p>
          </table:table-cell>
          <table:table-cell table:style-name="ce6" table:formula="of:=SUM([.B20:.C20])" office:value-type="float" office:value="965" calcext:value-type="float">
            <text:p>9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21:.C21])" office:value-type="float" office:value="641" calcext:value-type="float">
            <text:p>6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4" calcext:value-type="float">
            <text:p>164</text:p>
          </table:table-cell>
          <table:table-cell table:style-name="ce6" table:formula="of:=SUM([.B22:.C22])" office:value-type="float" office:value="268" calcext:value-type="float">
            <text:p>26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301" calcext:value-type="float">
            <text:p>20,301</text:p>
          </table:table-cell>
          <table:table-cell table:style-name="ce7" table:formula="of:=SUM([.C4:.C24])" office:value-type="float" office:value="19638" calcext:value-type="float">
            <text:p>19,638</text:p>
          </table:table-cell>
          <table:table-cell table:style-name="ce7" table:formula="of:=SUM([.D4:.D24])" office:value-type="float" office:value="39939" calcext:value-type="float">
            <text:p>39,93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1">0000/00/00</text:date>, <text:time style:data-style-name="N2" text:time-value="09:19:53.4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12-01T09:29:42.377000000</dc:date>
    <meta:print-date>2023-07-31T21:03:49Z</meta:print-date>
    <meta:editing-cycles>97</meta:editing-cycles>
    <meta:editing-duration>PT5H14M34S</meta:editing-duration>
    <meta:document-statistic meta:table-count="1" meta:cell-count="94" meta:object-count="0"/>
  </office:meta>
</office:document-meta>
</file>