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4年9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57" calcext:value-type="float">
            <text:p>457</text:p>
          </table:table-cell>
          <table:table-cell table:style-name="ce6" table:formula="of:=SUM([.B4:.C4])" office:value-type="float" office:value="967" calcext:value-type="float">
            <text:p>9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574" calcext:value-type="float">
            <text:p>574</text:p>
          </table:table-cell>
          <table:table-cell table:style-name="ce6" table:formula="of:=SUM([.B5:.C5])" office:value-type="float" office:value="1159" calcext:value-type="float">
            <text:p>1,1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558" calcext:value-type="float">
            <text:p>558</text:p>
          </table:table-cell>
          <table:table-cell table:style-name="ce6" table:formula="of:=SUM([.B6:.C6])" office:value-type="float" office:value="1203" calcext:value-type="float">
            <text:p>1,2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723" calcext:value-type="float">
            <text:p>723</text:p>
          </table:table-cell>
          <table:table-cell table:style-name="ce6" table:formula="of:=SUM([.B7:.C7])" office:value-type="float" office:value="1467" calcext:value-type="float">
            <text:p>1,4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28" calcext:value-type="float">
            <text:p>1,128</text:p>
          </table:table-cell>
          <table:table-cell table:style-name="ce6" office:value-type="float" office:value="960" calcext:value-type="float">
            <text:p>960</text:p>
          </table:table-cell>
          <table:table-cell table:style-name="ce6" table:formula="of:=SUM([.B8:.C8])" office:value-type="float" office:value="2088" calcext:value-type="float">
            <text:p>2,0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57" calcext:value-type="float">
            <text:p>1,457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table:formula="of:=SUM([.B9:.C9])" office:value-type="float" office:value="2767" calcext:value-type="float">
            <text:p>2,7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88" calcext:value-type="float">
            <text:p>1,488</text:p>
          </table:table-cell>
          <table:table-cell table:style-name="ce6" office:value-type="float" office:value="1299" calcext:value-type="float">
            <text:p>1,299</text:p>
          </table:table-cell>
          <table:table-cell table:style-name="ce6" table:formula="of:=SUM([.B10:.C10])" office:value-type="float" office:value="2787" calcext:value-type="float">
            <text:p>2,7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table:formula="of:=SUM([.B11:.C11])" office:value-type="float" office:value="2488" calcext:value-type="float">
            <text:p>2,4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490" calcext:value-type="float">
            <text:p>1,490</text:p>
          </table:table-cell>
          <table:table-cell table:style-name="ce6" office:value-type="float" office:value="1318" calcext:value-type="float">
            <text:p>1,318</text:p>
          </table:table-cell>
          <table:table-cell table:style-name="ce6" table:formula="of:=SUM([.B12:.C12])" office:value-type="float" office:value="2808" calcext:value-type="float">
            <text:p>2,8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3" calcext:value-type="float">
            <text:p>1,633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table:formula="of:=SUM([.B13:.C13])" office:value-type="float" office:value="3128" calcext:value-type="float">
            <text:p>3,1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17" calcext:value-type="float">
            <text:p>1,617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table:formula="of:=SUM([.B14:.C14])" office:value-type="float" office:value="3167" calcext:value-type="float">
            <text:p>3,1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89" calcext:value-type="float">
            <text:p>1,789</text:p>
          </table:table-cell>
          <table:table-cell table:style-name="ce6" office:value-type="float" office:value="1641" calcext:value-type="float">
            <text:p>1,641</text:p>
          </table:table-cell>
          <table:table-cell table:style-name="ce6" table:formula="of:=SUM([.B15:.C15])" office:value-type="float" office:value="3430" calcext:value-type="float">
            <text:p>3,4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1786" calcext:value-type="float">
            <text:p>1,786</text:p>
          </table:table-cell>
          <table:table-cell table:style-name="ce6" table:formula="of:=SUM([.B16:.C16])" office:value-type="float" office:value="3606" calcext:value-type="float">
            <text:p>3,6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table:formula="of:=SUM([.B17:.C17])" office:value-type="float" office:value="3039" calcext:value-type="float">
            <text:p>3,0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03" calcext:value-type="float">
            <text:p>1,103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table:formula="of:=SUM([.B18:.C18])" office:value-type="float" office:value="2482" calcext:value-type="float">
            <text:p>2,4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857" calcext:value-type="float">
            <text:p>857</text:p>
          </table:table-cell>
          <table:table-cell table:style-name="ce6" table:formula="of:=SUM([.B19:.C19])" office:value-type="float" office:value="1466" calcext:value-type="float">
            <text:p>1,4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543" calcext:value-type="float">
            <text:p>543</text:p>
          </table:table-cell>
          <table:table-cell table:style-name="ce6" table:formula="of:=SUM([.B20:.C20])" office:value-type="float" office:value="970" calcext:value-type="float">
            <text:p>9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00" calcext:value-type="float">
            <text:p>400</text:p>
          </table:table-cell>
          <table:table-cell table:style-name="ce6" table:formula="of:=SUM([.B21:.C21])" office:value-type="float" office:value="644" calcext:value-type="float">
            <text:p>6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4" calcext:value-type="float">
            <text:p>164</text:p>
          </table:table-cell>
          <table:table-cell table:style-name="ce6" table:formula="of:=SUM([.B22:.C22])" office:value-type="float" office:value="264" calcext:value-type="float">
            <text:p>2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327" calcext:value-type="float">
            <text:p>20,327</text:p>
          </table:table-cell>
          <table:table-cell table:style-name="ce7" table:formula="of:=SUM([.C4:.C24])" office:value-type="float" office:value="19661" calcext:value-type="float">
            <text:p>19,661</text:p>
          </table:table-cell>
          <table:table-cell table:style-name="ce7" table:formula="of:=SUM([.D4:.D24])" office:value-type="float" office:value="39988" calcext:value-type="float">
            <text:p>39,98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0000/00/00</text:date>, <text:time style:data-style-name="N2" text:time-value="10:00:53.6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5-10-01T10:09:23.692000000</dc:date>
    <meta:print-date>2023-07-31T21:03:49Z</meta:print-date>
    <meta:editing-cycles>93</meta:editing-cycles>
    <meta:editing-duration>PT4H55M16S</meta:editing-duration>
    <meta:document-statistic meta:table-count="1" meta:cell-count="94" meta:object-count="0"/>
  </office:meta>
</office:document-meta>
</file>