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8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3" calcext:value-type="float">
            <text:p>453</text:p>
          </table:table-cell>
          <table:table-cell table:style-name="ce6" table:formula="of:=SUM([.B4:.C4])" office:value-type="float" office:value="962" calcext:value-type="float">
            <text:p>9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5:.C5])" office:value-type="float" office:value="1166" calcext:value-type="float">
            <text:p>1,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559" calcext:value-type="float">
            <text:p>559</text:p>
          </table:table-cell>
          <table:table-cell table:style-name="ce6" table:formula="of:=SUM([.B6:.C6])" office:value-type="float" office:value="1199" calcext:value-type="float">
            <text:p>1,1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727" calcext:value-type="float">
            <text:p>727</text:p>
          </table:table-cell>
          <table:table-cell table:style-name="ce6" table:formula="of:=SUM([.B7:.C7])" office:value-type="float" office:value="1470" calcext:value-type="float">
            <text:p>1,4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970" calcext:value-type="float">
            <text:p>970</text:p>
          </table:table-cell>
          <table:table-cell table:style-name="ce6" table:formula="of:=SUM([.B8:.C8])" office:value-type="float" office:value="2113" calcext:value-type="float">
            <text:p>2,1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table:formula="of:=SUM([.B9:.C9])" office:value-type="float" office:value="2776" calcext:value-type="float">
            <text:p>2,7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table:formula="of:=SUM([.B10:.C10])" office:value-type="float" office:value="2788" calcext:value-type="float">
            <text:p>2,7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70" calcext:value-type="float">
            <text:p>1,370</text:p>
          </table:table-cell>
          <table:table-cell table:style-name="ce6" office:value-type="float" office:value="1116" calcext:value-type="float">
            <text:p>1,116</text:p>
          </table:table-cell>
          <table:table-cell table:style-name="ce6" table:formula="of:=SUM([.B11:.C11])" office:value-type="float" office:value="2486" calcext:value-type="float">
            <text:p>2,4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495" calcext:value-type="float">
            <text:p>1,495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table:formula="of:=SUM([.B12:.C12])" office:value-type="float" office:value="2809" calcext:value-type="float">
            <text:p>2,8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1491" calcext:value-type="float">
            <text:p>1,491</text:p>
          </table:table-cell>
          <table:table-cell table:style-name="ce6" table:formula="of:=SUM([.B13:.C13])" office:value-type="float" office:value="3129" calcext:value-type="float">
            <text:p>3,1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table:formula="of:=SUM([.B14:.C14])" office:value-type="float" office:value="3179" calcext:value-type="float">
            <text:p>3,1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table:formula="of:=SUM([.B15:.C15])" office:value-type="float" office:value="3427" calcext:value-type="float">
            <text:p>3,42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1789" calcext:value-type="float">
            <text:p>1,789</text:p>
          </table:table-cell>
          <table:table-cell table:style-name="ce6" table:formula="of:=SUM([.B16:.C16])" office:value-type="float" office:value="3596" calcext:value-type="float">
            <text:p>3,5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29" calcext:value-type="float">
            <text:p>1,529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table:formula="of:=SUM([.B17:.C17])" office:value-type="float" office:value="3047" calcext:value-type="float">
            <text:p>3,0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97" calcext:value-type="float">
            <text:p>1,097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table:formula="of:=SUM([.B18:.C18])" office:value-type="float" office:value="2462" calcext:value-type="float">
            <text:p>2,46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850" calcext:value-type="float">
            <text:p>850</text:p>
          </table:table-cell>
          <table:table-cell table:style-name="ce6" table:formula="of:=SUM([.B19:.C19])" office:value-type="float" office:value="1457" calcext:value-type="float">
            <text:p>1,45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544" calcext:value-type="float">
            <text:p>544</text:p>
          </table:table-cell>
          <table:table-cell table:style-name="ce6" table:formula="of:=SUM([.B20:.C20])" office:value-type="float" office:value="969" calcext:value-type="float">
            <text:p>9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09" calcext:value-type="float">
            <text:p>409</text:p>
          </table:table-cell>
          <table:table-cell table:style-name="ce6" table:formula="of:=SUM([.B21:.C21])" office:value-type="float" office:value="651" calcext:value-type="float">
            <text:p>6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formula="of:=SUM([.B22:.C22])" office:value-type="float" office:value="264" calcext:value-type="float">
            <text:p>2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39" calcext:value-type="float">
            <text:p>20,339</text:p>
          </table:table-cell>
          <table:table-cell table:style-name="ce7" table:formula="of:=SUM([.C4:.C24])" office:value-type="float" office:value="19667" calcext:value-type="float">
            <text:p>19,667</text:p>
          </table:table-cell>
          <table:table-cell table:style-name="ce7" table:formula="of:=SUM([.D4:.D24])" office:value-type="float" office:value="40006" calcext:value-type="float">
            <text:p>40,0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31">0000/00/00</text:date>, <text:time style:data-style-name="N2" text:time-value="18:45:48.4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8-31T18:50:43.674000000</dc:date>
    <meta:print-date>2023-07-31T21:03:49Z</meta:print-date>
    <meta:editing-cycles>91</meta:editing-cycles>
    <meta:editing-duration>PT4H46M37S</meta:editing-duration>
    <meta:document-statistic meta:table-count="1" meta:cell-count="94" meta:object-count="0"/>
  </office:meta>
</office:document-meta>
</file>