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5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471" calcext:value-type="float">
            <text:p>471</text:p>
          </table:table-cell>
          <table:table-cell table:style-name="ce6" table:formula="of:=SUM([.B4:.C4])" office:value-type="float" office:value="1002" calcext:value-type="float">
            <text:p>1,0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569" calcext:value-type="float">
            <text:p>569</text:p>
          </table:table-cell>
          <table:table-cell table:style-name="ce6" table:formula="of:=SUM([.B5:.C5])" office:value-type="float" office:value="1180" calcext:value-type="float">
            <text:p>1,1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551" calcext:value-type="float">
            <text:p>551</text:p>
          </table:table-cell>
          <table:table-cell table:style-name="ce6" table:formula="of:=SUM([.B6:.C6])" office:value-type="float" office:value="1182" calcext:value-type="float">
            <text:p>1,1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39" calcext:value-type="float">
            <text:p>739</text:p>
          </table:table-cell>
          <table:table-cell table:style-name="ce6" table:formula="of:=SUM([.B7:.C7])" office:value-type="float" office:value="1489" calcext:value-type="float">
            <text:p>1,4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79" calcext:value-type="float">
            <text:p>1,179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table:formula="of:=SUM([.B8:.C8])" office:value-type="float" office:value="2195" calcext:value-type="float">
            <text:p>2,1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table:formula="of:=SUM([.B9:.C9])" office:value-type="float" office:value="2762" calcext:value-type="float">
            <text:p>2,7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table:formula="of:=SUM([.B10:.C10])" office:value-type="float" office:value="2781" calcext:value-type="float">
            <text:p>2,7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table:formula="of:=SUM([.B11:.C11])" office:value-type="float" office:value="2503" calcext:value-type="float">
            <text:p>2,5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11" calcext:value-type="float">
            <text:p>1,511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table:formula="of:=SUM([.B12:.C12])" office:value-type="float" office:value="2842" calcext:value-type="float">
            <text:p>2,8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7" calcext:value-type="float">
            <text:p>1,627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table:formula="of:=SUM([.B13:.C13])" office:value-type="float" office:value="3116" calcext:value-type="float">
            <text:p>3,1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573" calcext:value-type="float">
            <text:p>1,573</text:p>
          </table:table-cell>
          <table:table-cell table:style-name="ce6" table:formula="of:=SUM([.B14:.C14])" office:value-type="float" office:value="3205" calcext:value-type="float">
            <text:p>3,2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03" calcext:value-type="float">
            <text:p>1,803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table:formula="of:=SUM([.B15:.C15])" office:value-type="float" office:value="3429" calcext:value-type="float">
            <text:p>3,4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table:formula="of:=SUM([.B16:.C16])" office:value-type="float" office:value="3581" calcext:value-type="float">
            <text:p>3,5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525" calcext:value-type="float">
            <text:p>1,525</text:p>
          </table:table-cell>
          <table:table-cell table:style-name="ce6" table:formula="of:=SUM([.B17:.C17])" office:value-type="float" office:value="3035" calcext:value-type="float">
            <text:p>3,0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table:formula="of:=SUM([.B18:.C18])" office:value-type="float" office:value="2428" calcext:value-type="float">
            <text:p>2,4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814" calcext:value-type="float">
            <text:p>814</text:p>
          </table:table-cell>
          <table:table-cell table:style-name="ce6" table:formula="of:=SUM([.B19:.C19])" office:value-type="float" office:value="1416" calcext:value-type="float">
            <text:p>1,4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53" calcext:value-type="float">
            <text:p>553</text:p>
          </table:table-cell>
          <table:table-cell table:style-name="ce6" table:formula="of:=SUM([.B20:.C20])" office:value-type="float" office:value="983" calcext:value-type="float">
            <text:p>9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09" calcext:value-type="float">
            <text:p>409</text:p>
          </table:table-cell>
          <table:table-cell table:style-name="ce6" table:formula="of:=SUM([.B21:.C21])" office:value-type="float" office:value="651" calcext:value-type="float">
            <text:p>6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3" calcext:value-type="float">
            <text:p>153</text:p>
          </table:table-cell>
          <table:table-cell table:style-name="ce6" table:formula="of:=SUM([.B22:.C22])" office:value-type="float" office:value="257" calcext:value-type="float">
            <text:p>2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416" calcext:value-type="float">
            <text:p>20,416</text:p>
          </table:table-cell>
          <table:table-cell table:style-name="ce7" table:formula="of:=SUM([.C4:.C24])" office:value-type="float" office:value="19678" calcext:value-type="float">
            <text:p>19,678</text:p>
          </table:table-cell>
          <table:table-cell table:style-name="ce7" table:formula="of:=SUM([.D4:.D24])" office:value-type="float" office:value="40094" calcext:value-type="float">
            <text:p>40,0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31">0000/00/00</text:date>, <text:time style:data-style-name="N2" text:time-value="16:50:11.7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05-31T16:53:29.130000000</dc:date>
    <meta:print-date>2023-07-31T21:03:49Z</meta:print-date>
    <meta:editing-cycles>85</meta:editing-cycles>
    <meta:editing-duration>PT4H25M36S</meta:editing-duration>
    <meta:document-statistic meta:table-count="1" meta:cell-count="94" meta:object-count="0"/>
  </office:meta>
</office:document-meta>
</file>