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3年12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4:.C4])" office:value-type="float" office:value="1035" calcext:value-type="float">
            <text:p>1,0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75" calcext:value-type="float">
            <text:p>575</text:p>
          </table:table-cell>
          <table:table-cell table:style-name="ce6" table:formula="of:=SUM([.B5:.C5])" office:value-type="float" office:value="1202" calcext:value-type="float">
            <text:p>1,2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42" calcext:value-type="float">
            <text:p>542</text:p>
          </table:table-cell>
          <table:table-cell table:style-name="ce6" table:formula="of:=SUM([.B6:.C6])" office:value-type="float" office:value="1139" calcext:value-type="float">
            <text:p>1,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751" calcext:value-type="float">
            <text:p>751</text:p>
          </table:table-cell>
          <table:table-cell table:style-name="ce6" table:formula="of:=SUM([.B7:.C7])" office:value-type="float" office:value="1546" calcext:value-type="float">
            <text:p>1,5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table:formula="of:=SUM([.B8:.C8])" office:value-type="float" office:value="2269" calcext:value-type="float">
            <text:p>2,2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table:formula="of:=SUM([.B9:.C9])" office:value-type="float" office:value="2759" calcext:value-type="float">
            <text:p>2,7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table:formula="of:=SUM([.B10:.C10])" office:value-type="float" office:value="2808" calcext:value-type="float">
            <text:p>2,8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table:formula="of:=SUM([.B11:.C11])" office:value-type="float" office:value="2492" calcext:value-type="float">
            <text:p>2,4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64" calcext:value-type="float">
            <text:p>1,564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table:formula="of:=SUM([.B12:.C12])" office:value-type="float" office:value="2913" calcext:value-type="float">
            <text:p>2,9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table:formula="of:=SUM([.B13:.C13])" office:value-type="float" office:value="3089" calcext:value-type="float">
            <text:p>3,0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table:formula="of:=SUM([.B14:.C14])" office:value-type="float" office:value="3224" calcext:value-type="float">
            <text:p>3,2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table:formula="of:=SUM([.B15:.C15])" office:value-type="float" office:value="3467" calcext:value-type="float">
            <text:p>3,4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table:formula="of:=SUM([.B16:.C16])" office:value-type="float" office:value="3550" calcext:value-type="float">
            <text:p>3,5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table:formula="of:=SUM([.B17:.C17])" office:value-type="float" office:value="2996" calcext:value-type="float">
            <text:p>2,9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table:formula="of:=SUM([.B18:.C18])" office:value-type="float" office:value="2389" calcext:value-type="float">
            <text:p>2,3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750" calcext:value-type="float">
            <text:p>750</text:p>
          </table:table-cell>
          <table:table-cell table:style-name="ce6" table:formula="of:=SUM([.B19:.C19])" office:value-type="float" office:value="1326" calcext:value-type="float">
            <text:p>1,3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70" calcext:value-type="float">
            <text:p>570</text:p>
          </table:table-cell>
          <table:table-cell table:style-name="ce6" table:formula="of:=SUM([.B20:.C20])" office:value-type="float" office:value="994" calcext:value-type="float">
            <text:p>9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96" calcext:value-type="float">
            <text:p>396</text:p>
          </table:table-cell>
          <table:table-cell table:style-name="ce6" table:formula="of:=SUM([.B21:.C21])" office:value-type="float" office:value="643" calcext:value-type="float">
            <text:p>6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B22:.C22])"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47" calcext:value-type="float">
            <text:p>20,447</text:p>
          </table:table-cell>
          <table:table-cell table:style-name="ce7" table:formula="of:=SUM([.C4:.C24])" office:value-type="float" office:value="19716" calcext:value-type="float">
            <text:p>19,716</text:p>
          </table:table-cell>
          <table:table-cell table:style-name="ce7" table:formula="of:=SUM([.D4:.D24])" office:value-type="float" office:value="40163" calcext:value-type="float">
            <text:p>40,16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 style:data-style-name="N2" text:time-value="20:09:39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12-31T20:13:13.478000000</dc:date>
    <meta:print-date>2023-07-31T21:03:49Z</meta:print-date>
    <meta:editing-cycles>76</meta:editing-cycles>
    <meta:editing-duration>PT4H4M12S</meta:editing-duration>
    <meta:document-statistic meta:table-count="1" meta:cell-count="94" meta:object-count="0"/>
  </office:meta>
</office:document-meta>
</file>