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3年7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30" calcext:value-type="float">
            <text:p>530</text:p>
          </table:table-cell>
          <table:table-cell table:style-name="ce6" table:formula="of:=SUM([.B4:.C4])" office:value-type="float" office:value="1077" calcext:value-type="float">
            <text:p>1,0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583" calcext:value-type="float">
            <text:p>583</text:p>
          </table:table-cell>
          <table:table-cell table:style-name="ce6" table:formula="of:=SUM([.B5:.C5])" office:value-type="float" office:value="1225" calcext:value-type="float">
            <text:p>1,2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535" calcext:value-type="float">
            <text:p>535</text:p>
          </table:table-cell>
          <table:table-cell table:style-name="ce6" table:formula="of:=SUM([.B6:.C6])" office:value-type="float" office:value="1139" calcext:value-type="float">
            <text:p>1,1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774" calcext:value-type="float">
            <text:p>774</text:p>
          </table:table-cell>
          <table:table-cell table:style-name="ce6" table:formula="of:=SUM([.B7:.C7])" office:value-type="float" office:value="1609" calcext:value-type="float">
            <text:p>1,6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table:formula="of:=SUM([.B8:.C8])" office:value-type="float" office:value="2289" calcext:value-type="float">
            <text:p>2,2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12" calcext:value-type="float">
            <text:p>1,512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table:formula="of:=SUM([.B9:.C9])" office:value-type="float" office:value="2812" calcext:value-type="float">
            <text:p>2,8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6" calcext:value-type="float">
            <text:p>1,536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table:formula="of:=SUM([.B10:.C10])" office:value-type="float" office:value="2841" calcext:value-type="float">
            <text:p>2,8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table:formula="of:=SUM([.B11:.C11])" office:value-type="float" office:value="2500" calcext:value-type="float">
            <text:p>2,5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table:formula="of:=SUM([.B12:.C12])" office:value-type="float" office:value="2946" calcext:value-type="float">
            <text:p>2,9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office:value-type="float" office:value="1474" calcext:value-type="float">
            <text:p>1,474</text:p>
          </table:table-cell>
          <table:table-cell table:style-name="ce6" table:formula="of:=SUM([.B13:.C13])" office:value-type="float" office:value="3112" calcext:value-type="float">
            <text:p>3,1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54" calcext:value-type="float">
            <text:p>1,654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table:formula="of:=SUM([.B14:.C14])" office:value-type="float" office:value="3248" calcext:value-type="float">
            <text:p>3,2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36" calcext:value-type="float">
            <text:p>1,836</text:p>
          </table:table-cell>
          <table:table-cell table:style-name="ce6" office:value-type="float" office:value="1639" calcext:value-type="float">
            <text:p>1,639</text:p>
          </table:table-cell>
          <table:table-cell table:style-name="ce6" table:formula="of:=SUM([.B15:.C15])" office:value-type="float" office:value="3475" calcext:value-type="float">
            <text:p>3,4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67" calcext:value-type="float">
            <text:p>1,767</text:p>
          </table:table-cell>
          <table:table-cell table:style-name="ce6" office:value-type="float" office:value="1757" calcext:value-type="float">
            <text:p>1,757</text:p>
          </table:table-cell>
          <table:table-cell table:style-name="ce6" table:formula="of:=SUM([.B16:.C16])" office:value-type="float" office:value="3524" calcext:value-type="float">
            <text:p>3,5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467" calcext:value-type="float">
            <text:p>1,467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table:formula="of:=SUM([.B17:.C17])" office:value-type="float" office:value="2975" calcext:value-type="float">
            <text:p>2,9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21" calcext:value-type="float">
            <text:p>1,021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table:formula="of:=SUM([.B18:.C18])" office:value-type="float" office:value="2322" calcext:value-type="float">
            <text:p>2,3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719" calcext:value-type="float">
            <text:p>719</text:p>
          </table:table-cell>
          <table:table-cell table:style-name="ce6" table:formula="of:=SUM([.B19:.C19])" office:value-type="float" office:value="1270" calcext:value-type="float">
            <text:p>1,2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582" calcext:value-type="float">
            <text:p>582</text:p>
          </table:table-cell>
          <table:table-cell table:style-name="ce6" table:formula="of:=SUM([.B20:.C20])" office:value-type="float" office:value="1019" calcext:value-type="float">
            <text:p>1,0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98" calcext:value-type="float">
            <text:p>398</text:p>
          </table:table-cell>
          <table:table-cell table:style-name="ce6" table:formula="of:=SUM([.B21:.C21])" office:value-type="float" office:value="642" calcext:value-type="float">
            <text:p>6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9" calcext:value-type="float">
            <text:p>149</text:p>
          </table:table-cell>
          <table:table-cell table:style-name="ce6" table:formula="of:=SUM([.B22:.C22])" office:value-type="float" office:value="245" calcext:value-type="float">
            <text:p>2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506" calcext:value-type="float">
            <text:p>20,506</text:p>
          </table:table-cell>
          <table:table-cell table:style-name="ce7" table:formula="of:=SUM([.C4:.C24])" office:value-type="float" office:value="19819" calcext:value-type="float">
            <text:p>19,819</text:p>
          </table:table-cell>
          <table:table-cell table:style-name="ce7" table:formula="of:=SUM([.D4:.D24])" office:value-type="float" office:value="40325" calcext:value-type="float">
            <text:p>40,32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 style:data-style-name="N2" text:time-value="20:13:48.3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4-07-31T20:17:21.088000000</dc:date>
    <meta:print-date>2023-07-31T21:03:49.687000000</meta:print-date>
    <meta:editing-duration>PT3H43M13S</meta:editing-duration>
    <meta:editing-cycles>67</meta:editing-cycles>
    <meta:document-statistic meta:table-count="1" meta:cell-count="94" meta:object-count="0"/>
  </office:meta>
</office:document-meta>
</file>