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11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63" calcext:value-type="float">
            <text:p>563</text:p>
          </table:table-cell>
          <table:table-cell table:style-name="ce6" table:formula="of:=SUM([.B4:.C4])" office:value-type="float" office:value="1120" calcext:value-type="float">
            <text:p>1,1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579" calcext:value-type="float">
            <text:p>579</text:p>
          </table:table-cell>
          <table:table-cell table:style-name="ce6" table:formula="of:=SUM([.B5:.C5])" office:value-type="float" office:value="1207" calcext:value-type="float">
            <text:p>1,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532" calcext:value-type="float">
            <text:p>532</text:p>
          </table:table-cell>
          <table:table-cell table:style-name="ce6" table:formula="of:=SUM([.B6:.C6])" office:value-type="float" office:value="1150" calcext:value-type="float">
            <text:p>1,1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800" calcext:value-type="float">
            <text:p>800</text:p>
          </table:table-cell>
          <table:table-cell table:style-name="ce6" table:formula="of:=SUM([.B7:.C7])" office:value-type="float" office:value="1678" calcext:value-type="float">
            <text:p>1,6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78" calcext:value-type="float">
            <text:p>1,278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table:formula="of:=SUM([.B8:.C8])" office:value-type="float" office:value="2421" calcext:value-type="float">
            <text:p>2,4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table:formula="of:=SUM([.B9:.C9])" office:value-type="float" office:value="2847" calcext:value-type="float">
            <text:p>2,8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table:formula="of:=SUM([.B10:.C10])" office:value-type="float" office:value="2837" calcext:value-type="float">
            <text:p>2,8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table:formula="of:=SUM([.B11:.C11])" office:value-type="float" office:value="2484" calcext:value-type="float">
            <text:p>2,4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04" calcext:value-type="float">
            <text:p>1,604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table:formula="of:=SUM([.B12:.C12])" office:value-type="float" office:value="3030" calcext:value-type="float">
            <text:p>3,0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table:formula="of:=SUM([.B13:.C13])" office:value-type="float" office:value="3106" calcext:value-type="float">
            <text:p>3,1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88" calcext:value-type="float">
            <text:p>1,688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table:formula="of:=SUM([.B14:.C14])" office:value-type="float" office:value="3295" calcext:value-type="float">
            <text:p>3,2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7" calcext:value-type="float">
            <text:p>1,847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table:formula="of:=SUM([.B15:.C15])" office:value-type="float" office:value="3512" calcext:value-type="float">
            <text:p>3,5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79" calcext:value-type="float">
            <text:p>1,779</text:p>
          </table:table-cell>
          <table:table-cell table:style-name="ce6" office:value-type="float" office:value="1731" calcext:value-type="float">
            <text:p>1,731</text:p>
          </table:table-cell>
          <table:table-cell table:style-name="ce6" table:formula="of:=SUM([.B16:.C16])" office:value-type="float" office:value="3510" calcext:value-type="float">
            <text:p>3,5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table:formula="of:=SUM([.B17:.C17])" office:value-type="float" office:value="2861" calcext:value-type="float">
            <text:p>2,8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table:formula="of:=SUM([.B18:.C18])" office:value-type="float" office:value="2277" calcext:value-type="float">
            <text:p>2,2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684" calcext:value-type="float">
            <text:p>684</text:p>
          </table:table-cell>
          <table:table-cell table:style-name="ce6" table:formula="of:=SUM([.B19:.C19])" office:value-type="float" office:value="1177" calcext:value-type="float">
            <text:p>1,1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61" calcext:value-type="float">
            <text:p>561</text:p>
          </table:table-cell>
          <table:table-cell table:style-name="ce6" table:formula="of:=SUM([.B20:.C20])" office:value-type="float" office:value="1011" calcext:value-type="float">
            <text:p>1,0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01" calcext:value-type="float">
            <text:p>401</text:p>
          </table:table-cell>
          <table:table-cell table:style-name="ce6" table:formula="of:=SUM([.B21:.C21])" office:value-type="float" office:value="640" calcext:value-type="float">
            <text:p>6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4" calcext:value-type="float">
            <text:p>144</text:p>
          </table:table-cell>
          <table:table-cell table:style-name="ce6" table:formula="of:=SUM([.B22:.C22])" office:value-type="float" office:value="251" calcext:value-type="float">
            <text:p>2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590" calcext:value-type="float">
            <text:p>20,590</text:p>
          </table:table-cell>
          <table:table-cell table:style-name="ce7" table:formula="of:=SUM([.C4:.C24])" office:value-type="float" office:value="19878" calcext:value-type="float">
            <text:p>19,878</text:p>
          </table:table-cell>
          <table:table-cell table:style-name="ce7" table:formula="of:=SUM([.D4:.D24])" office:value-type="float" office:value="40468" calcext:value-type="float">
            <text:p>40,46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 style:data-style-name="N2" text:time-value="20:00:46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11-30T20:04:52.614000000</dc:date>
    <meta:print-date>2023-07-31T21:03:49.687000000</meta:print-date>
    <meta:editing-duration>PT3H5M40S</meta:editing-duration>
    <meta:editing-cycles>53</meta:editing-cycles>
    <meta:document-statistic meta:table-count="1" meta:cell-count="94" meta:object-count="0"/>
  </office:meta>
</office:document-meta>
</file>