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7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9" calcext:value-type="float">
            <text:p>549</text:p>
          </table:table-cell>
          <table:table-cell table:style-name="ce6" table:formula="of:=SUM([.B4:.C4])" office:value-type="float" office:value="1099" calcext:value-type="float">
            <text:p>1,0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5:.C5])" office:value-type="float" office:value="1224" calcext:value-type="float">
            <text:p>1,2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46" calcext:value-type="float">
            <text:p>546</text:p>
          </table:table-cell>
          <table:table-cell table:style-name="ce6" table:formula="of:=SUM([.B6:.C6])" office:value-type="float" office:value="1177" calcext:value-type="float">
            <text:p>1,1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7:.C7])" office:value-type="float" office:value="1732" calcext:value-type="float">
            <text:p>1,7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table:formula="of:=SUM([.B8:.C8])" office:value-type="float" office:value="2437" calcext:value-type="float">
            <text:p>2,4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table:formula="of:=SUM([.B9:.C9])" office:value-type="float" office:value="2899" calcext:value-type="float">
            <text:p>2,8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table:formula="of:=SUM([.B10:.C10])" office:value-type="float" office:value="2843" calcext:value-type="float">
            <text:p>2,8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table:formula="of:=SUM([.B11:.C11])" office:value-type="float" office:value="2478" calcext:value-type="float">
            <text:p>2,4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table:formula="of:=SUM([.B12:.C12])" office:value-type="float" office:value="3057" calcext:value-type="float">
            <text:p>3,0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table:formula="of:=SUM([.B13:.C13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table:formula="of:=SUM([.B14:.C14])" office:value-type="float" office:value="3332" calcext:value-type="float">
            <text:p>3,3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table:formula="of:=SUM([.B15:.C15])" office:value-type="float" office:value="3543" calcext:value-type="float">
            <text:p>3,5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64" calcext:value-type="float">
            <text:p>1,764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table:formula="of:=SUM([.B16:.C16])" office:value-type="float" office:value="3468" calcext:value-type="float">
            <text:p>3,4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table:formula="of:=SUM([.B17:.C17])" office:value-type="float" office:value="2816" calcext:value-type="float">
            <text:p>2,8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table:formula="of:=SUM([.B18:.C18])" office:value-type="float" office:value="2235" calcext:value-type="float">
            <text:p>2,2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667" calcext:value-type="float">
            <text:p>667</text:p>
          </table:table-cell>
          <table:table-cell table:style-name="ce6" table:formula="of:=SUM([.B19:.C19])" office:value-type="float" office:value="1170" calcext:value-type="float">
            <text:p>1,1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B20:.C20])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92" calcext:value-type="float">
            <text:p>392</text:p>
          </table:table-cell>
          <table:table-cell table:style-name="ce6" table:formula="of:=SUM([.B21:.C21])" office:value-type="float" office:value="640" calcext:value-type="float">
            <text:p>6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7" calcext:value-type="float">
            <text:p>147</text:p>
          </table:table-cell>
          <table:table-cell table:style-name="ce6" table:formula="of:=SUM([.B22:.C22])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655" calcext:value-type="float">
            <text:p>20,655</text:p>
          </table:table-cell>
          <table:table-cell table:style-name="ce7" table:formula="of:=SUM([.C4:.C24])" office:value-type="float" office:value="19906" calcext:value-type="float">
            <text:p>19,906</text:p>
          </table:table-cell>
          <table:table-cell table:style-name="ce7" table:formula="of:=SUM([.D4:.D24])" office:value-type="float" office:value="40561" calcext:value-type="float">
            <text:p>40,56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 style:data-style-name="N2" text:time-value="20:59:39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07-31T21:04:31.848000000</dc:date>
    <meta:print-date>2023-07-31T21:03:49.687000000</meta:print-date>
    <meta:editing-duration>PT2H42M52S</meta:editing-duration>
    <meta:editing-cycles>46</meta:editing-cycles>
    <meta:document-statistic meta:table-count="1" meta:cell-count="94" meta:object-count="0"/>
  </office:meta>
</office:document-meta>
</file>