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10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61" calcext:value-type="float">
            <text:p>561</text:p>
          </table:table-cell>
          <table:table-cell table:style-name="ce6" table:formula="of:=SUM([.B4:.C4])" office:value-type="float" office:value="1117" calcext:value-type="float">
            <text:p>1,1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576" calcext:value-type="float">
            <text:p>576</text:p>
          </table:table-cell>
          <table:table-cell table:style-name="ce6" table:formula="of:=SUM([.B5:.C5])" office:value-type="float" office:value="1210" calcext:value-type="float">
            <text:p>1,2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535" calcext:value-type="float">
            <text:p>535</text:p>
          </table:table-cell>
          <table:table-cell table:style-name="ce6" table:formula="of:=SUM([.B6:.C6])" office:value-type="float" office:value="1157" calcext:value-type="float">
            <text:p>1,1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805" calcext:value-type="float">
            <text:p>805</text:p>
          </table:table-cell>
          <table:table-cell table:style-name="ce6" table:formula="of:=SUM([.B7:.C7])" office:value-type="float" office:value="1689" calcext:value-type="float">
            <text:p>1,6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74" calcext:value-type="float">
            <text:p>1,274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table:formula="of:=SUM([.B8:.C8])" office:value-type="float" office:value="2418" calcext:value-type="float">
            <text:p>2,4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22" calcext:value-type="float">
            <text:p>1,522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table:formula="of:=SUM([.B9:.C9])" office:value-type="float" office:value="2848" calcext:value-type="float">
            <text:p>2,8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table:formula="of:=SUM([.B10:.C10])" office:value-type="float" office:value="2853" calcext:value-type="float">
            <text:p>2,8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table:formula="of:=SUM([.B11:.C11])" office:value-type="float" office:value="2469" calcext:value-type="float">
            <text:p>2,4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table:formula="of:=SUM([.B12:.C12])" office:value-type="float" office:value="3035" calcext:value-type="float">
            <text:p>3,0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table:formula="of:=SUM([.B13:.C13])" office:value-type="float" office:value="3109" calcext:value-type="float">
            <text:p>3,1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table:formula="of:=SUM([.B14:.C14])" office:value-type="float" office:value="3304" calcext:value-type="float">
            <text:p>3,3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1" calcext:value-type="float">
            <text:p>1,861</text:p>
          </table:table-cell>
          <table:table-cell table:style-name="ce6" office:value-type="float" office:value="1679" calcext:value-type="float">
            <text:p>1,679</text:p>
          </table:table-cell>
          <table:table-cell table:style-name="ce6" table:formula="of:=SUM([.B15:.C15])" office:value-type="float" office:value="3540" calcext:value-type="float">
            <text:p>3,5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table:formula="of:=SUM([.B16:.C16])" office:value-type="float" office:value="3517" calcext:value-type="float">
            <text:p>3,5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table:formula="of:=SUM([.B17:.C17])" office:value-type="float" office:value="2835" calcext:value-type="float">
            <text:p>2,8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table:formula="of:=SUM([.B18:.C18])" office:value-type="float" office:value="2266" calcext:value-type="float">
            <text:p>2,2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674" calcext:value-type="float">
            <text:p>674</text:p>
          </table:table-cell>
          <table:table-cell table:style-name="ce6" table:formula="of:=SUM([.B19:.C19])" office:value-type="float" office:value="1170" calcext:value-type="float">
            <text:p>1,1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566" calcext:value-type="float">
            <text:p>566</text:p>
          </table:table-cell>
          <table:table-cell table:style-name="ce6" table:formula="of:=SUM([.B20:.C20])" office:value-type="float" office:value="1010" calcext:value-type="float">
            <text:p>1,0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99" calcext:value-type="float">
            <text:p>399</text:p>
          </table:table-cell>
          <table:table-cell table:style-name="ce6" table:formula="of:=SUM([.B21:.C21])" office:value-type="float" office:value="635" calcext:value-type="float">
            <text:p>6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3" calcext:value-type="float">
            <text:p>143</text:p>
          </table:table-cell>
          <table:table-cell table:style-name="ce6" table:formula="of:=SUM([.B22:.C22])" office:value-type="float" office:value="249" calcext:value-type="float">
            <text:p>2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602" calcext:value-type="float">
            <text:p>20,602</text:p>
          </table:table-cell>
          <table:table-cell table:style-name="ce7" table:formula="of:=SUM([.C4:.C24])" office:value-type="float" office:value="19882" calcext:value-type="float">
            <text:p>19,882</text:p>
          </table:table-cell>
          <table:table-cell table:style-name="ce7" table:formula="of:=SUM([.D4:.D24])" office:value-type="float" office:value="40484" calcext:value-type="float">
            <text:p>40,48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19:44:04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10-31T19:50:17.326000000</dc:date>
    <meta:print-date>2023-07-31T21:03:49.687000000</meta:print-date>
    <meta:editing-duration>PT3H1M27S</meta:editing-duration>
    <meta:editing-cycles>51</meta:editing-cycles>
    <meta:document-statistic meta:table-count="1" meta:cell-count="94" meta:object-count="0"/>
  </office:meta>
</office:document-meta>
</file>