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556" calcext:value-type="float">
            <text:p>556</text:p>
          </table:table-cell>
          <table:table-cell table:style-name="ce6" table:formula="of:=SUM([.B4:.C4])" office:value-type="float" office:value="1108" calcext:value-type="float">
            <text:p>1,1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89" calcext:value-type="float">
            <text:p>589</text:p>
          </table:table-cell>
          <table:table-cell table:style-name="ce6" table:formula="of:=SUM([.B5:.C5])" office:value-type="float" office:value="1226" calcext:value-type="float">
            <text:p>1,2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539" calcext:value-type="float">
            <text:p>539</text:p>
          </table:table-cell>
          <table:table-cell table:style-name="ce6" table:formula="of:=SUM([.B6:.C6])" office:value-type="float" office:value="1175" calcext:value-type="float">
            <text:p>1,1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7:.C7])" office:value-type="float" office:value="1717" calcext:value-type="float">
            <text:p>1,7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table:formula="of:=SUM([.B8:.C8])" office:value-type="float" office:value="2415" calcext:value-type="float">
            <text:p>2,4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table:formula="of:=SUM([.B9:.C9])" office:value-type="float" office:value="2876" calcext:value-type="float">
            <text:p>2,8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table:formula="of:=SUM([.B10:.C10])" office:value-type="float" office:value="2850" calcext:value-type="float">
            <text:p>2,8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table:formula="of:=SUM([.B11:.C11])" office:value-type="float" office:value="2482" calcext:value-type="float">
            <text:p>2,4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table:formula="of:=SUM([.B12:.C12])" office:value-type="float" office:value="3040" calcext:value-type="float">
            <text:p>3,0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table:formula="of:=SUM([.B13:.C13])" office:value-type="float" office:value="3107" calcext:value-type="float">
            <text:p>3,1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14" calcext:value-type="float">
            <text:p>1,714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table:formula="of:=SUM([.B14:.C14])" office:value-type="float" office:value="3322" calcext:value-type="float">
            <text:p>3,3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9" calcext:value-type="float">
            <text:p>1,859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table:formula="of:=SUM([.B15:.C15])" office:value-type="float" office:value="3535" calcext:value-type="float">
            <text:p>3,5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711" calcext:value-type="float">
            <text:p>1,711</text:p>
          </table:table-cell>
          <table:table-cell table:style-name="ce6" table:formula="of:=SUM([.B16:.C16])" office:value-type="float" office:value="3474" calcext:value-type="float">
            <text:p>3,4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table:formula="of:=SUM([.B17:.C17])" office:value-type="float" office:value="2828" calcext:value-type="float">
            <text:p>2,8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table:formula="of:=SUM([.B18:.C18])" office:value-type="float" office:value="2246" calcext:value-type="float">
            <text:p>2,2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62" calcext:value-type="float">
            <text:p>662</text:p>
          </table:table-cell>
          <table:table-cell table:style-name="ce6" table:formula="of:=SUM([.B19:.C19])" office:value-type="float" office:value="1163" calcext:value-type="float">
            <text:p>1,1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B20:.C20])" office:value-type="float" office:value="1009" calcext:value-type="float">
            <text:p>1,0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21:.C21])" office:value-type="float" office:value="643" calcext:value-type="float">
            <text:p>6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formula="of:=SUM([.B22:.C22])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23:.C23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35" calcext:value-type="float">
            <text:p>20,635</text:p>
          </table:table-cell>
          <table:table-cell table:style-name="ce7" table:formula="of:=SUM([.C4:.C24])" office:value-type="float" office:value="19879" calcext:value-type="float">
            <text:p>19,879</text:p>
          </table:table-cell>
          <table:table-cell table:style-name="ce7" table:formula="of:=SUM([.D4:.D24])" office:value-type="float" office:value="40514" calcext:value-type="float">
            <text:p>40,51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37:20.3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9-01T09:51:35.733000000</dc:date>
    <meta:print-date>2023-07-31T21:03:49.687000000</meta:print-date>
    <meta:editing-duration>PT2H47M6S</meta:editing-duration>
    <meta:editing-cycles>48</meta:editing-cycles>
    <meta:document-statistic meta:table-count="1" meta:cell-count="94" meta:object-count="0"/>
  </office:meta>
</office:document-meta>
</file>