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5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table:formula="of:=SUM([.B4:.C4])" office:value-type="float" office:value="1129" calcext:value-type="float">
            <text:p>1,1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81" calcext:value-type="float">
            <text:p>581</text:p>
          </table:table-cell>
          <table:table-cell table:style-name="ce6" table:formula="of:=SUM([.B5:.C5])" office:value-type="float" office:value="1210" calcext:value-type="float">
            <text:p>1,2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557" calcext:value-type="float">
            <text:p>557</text:p>
          </table:table-cell>
          <table:table-cell table:style-name="ce6" table:formula="of:=SUM([.B6:.C6])" office:value-type="float" office:value="1184" calcext:value-type="float">
            <text:p>1,1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807" calcext:value-type="float">
            <text:p>807</text:p>
          </table:table-cell>
          <table:table-cell table:style-name="ce6" table:formula="of:=SUM([.B7:.C7])" office:value-type="float" office:value="1728" calcext:value-type="float">
            <text:p>1,7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table:formula="of:=SUM([.B8:.C8])" office:value-type="float" office:value="2469" calcext:value-type="float">
            <text:p>2,4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table:formula="of:=SUM([.B9:.C9])" office:value-type="float" office:value="2896" calcext:value-type="float">
            <text:p>2,8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58" calcext:value-type="float">
            <text:p>1,558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table:formula="of:=SUM([.B10:.C10])" office:value-type="float" office:value="2865" calcext:value-type="float">
            <text:p>2,8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163" calcext:value-type="float">
            <text:p>1,163</text:p>
          </table:table-cell>
          <table:table-cell table:style-name="ce6" table:formula="of:=SUM([.B11:.C11])" office:value-type="float" office:value="2466" calcext:value-type="float">
            <text:p>2,4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table:formula="of:=SUM([.B12:.C12])" office:value-type="float" office:value="3080" calcext:value-type="float">
            <text:p>3,0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table:formula="of:=SUM([.B13:.C13])" office:value-type="float" office:value="3116" calcext:value-type="float">
            <text:p>3,1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21" calcext:value-type="float">
            <text:p>1,721</text:p>
          </table:table-cell>
          <table:table-cell table:style-name="ce6" office:value-type="float" office:value="1617" calcext:value-type="float">
            <text:p>1,617</text:p>
          </table:table-cell>
          <table:table-cell table:style-name="ce6" table:formula="of:=SUM([.B14:.C14])" office:value-type="float" office:value="3338" calcext:value-type="float">
            <text:p>3,3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67" calcext:value-type="float">
            <text:p>1,867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table:formula="of:=SUM([.B15:.C15])" office:value-type="float" office:value="3543" calcext:value-type="float">
            <text:p>3,5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701" calcext:value-type="float">
            <text:p>1,701</text:p>
          </table:table-cell>
          <table:table-cell table:style-name="ce6" table:formula="of:=SUM([.B16:.C16])" office:value-type="float" office:value="3441" calcext:value-type="float">
            <text:p>3,4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table:formula="of:=SUM([.B17:.C17])" office:value-type="float" office:value="2816" calcext:value-type="float">
            <text:p>2,8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table:formula="of:=SUM([.B18:.C18])" office:value-type="float" office:value="2204" calcext:value-type="float">
            <text:p>2,2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659" calcext:value-type="float">
            <text:p>659</text:p>
          </table:table-cell>
          <table:table-cell table:style-name="ce6" table:formula="of:=SUM([.B19:.C19])" office:value-type="float" office:value="1162" calcext:value-type="float">
            <text:p>1,1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578" calcext:value-type="float">
            <text:p>578</text:p>
          </table:table-cell>
          <table:table-cell table:style-name="ce6" table:formula="of:=SUM([.B20:.C20])" office:value-type="float" office:value="1022" calcext:value-type="float">
            <text:p>1,0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89" calcext:value-type="float">
            <text:p>389</text:p>
          </table:table-cell>
          <table:table-cell table:style-name="ce6" table:formula="of:=SUM([.B21:.C21])" office:value-type="float" office:value="633" calcext:value-type="float">
            <text:p>6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9" calcext:value-type="float">
            <text:p>149</text:p>
          </table:table-cell>
          <table:table-cell table:style-name="ce6" table:formula="of:=SUM([.B22:.C22])" office:value-type="float" office:value="254" calcext:value-type="float">
            <text:p>2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672" calcext:value-type="float">
            <text:p>20,672</text:p>
          </table:table-cell>
          <table:table-cell table:style-name="ce7" table:formula="of:=SUM([.C4:.C24])" office:value-type="float" office:value="19943" calcext:value-type="float">
            <text:p>19,943</text:p>
          </table:table-cell>
          <table:table-cell table:style-name="ce7" table:formula="of:=SUM([.D4:.D24])" office:value-type="float" office:value="40615" calcext:value-type="float">
            <text:p>40,61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 style:data-style-name="N2" text:time-value="20:49:15.3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05-31T21:00:01.656000000</dc:date>
    <meta:print-date>2023-05-31T20:55:11.022000000</meta:print-date>
    <meta:editing-duration>PT2H37M57S</meta:editing-duration>
    <meta:editing-cycles>44</meta:editing-cycles>
    <meta:document-statistic meta:table-count="1" meta:cell-count="94" meta:object-count="0"/>
  </office:meta>
</office:document-meta>
</file>