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2年3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566" calcext:value-type="float">
            <text:p>566</text:p>
          </table:table-cell>
          <table:table-cell table:style-name="ce6" table:formula="of:=SUM([.B4:.C4])" office:value-type="float" office:value="1125" calcext:value-type="float">
            <text:p>1,1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82" calcext:value-type="float">
            <text:p>582</text:p>
          </table:table-cell>
          <table:table-cell table:style-name="ce6" table:formula="of:=SUM([.B5:.C5])" office:value-type="float" office:value="1215" calcext:value-type="float">
            <text:p>1,2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74" calcext:value-type="float">
            <text:p>574</text:p>
          </table:table-cell>
          <table:table-cell table:style-name="ce6" table:formula="of:=SUM([.B6:.C6])" office:value-type="float" office:value="1207" calcext:value-type="float">
            <text:p>1,2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801" calcext:value-type="float">
            <text:p>801</text:p>
          </table:table-cell>
          <table:table-cell table:style-name="ce6" table:formula="of:=SUM([.B7:.C7])" office:value-type="float" office:value="1723" calcext:value-type="float">
            <text:p>1,7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table:formula="of:=SUM([.B8:.C8])" office:value-type="float" office:value="2504" calcext:value-type="float">
            <text:p>2,5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table:formula="of:=SUM([.B9:.C9])" office:value-type="float" office:value="2918" calcext:value-type="float">
            <text:p>2,9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51" calcext:value-type="float">
            <text:p>1,551</text:p>
          </table:table-cell>
          <table:table-cell table:style-name="ce6" office:value-type="float" office:value="1311" calcext:value-type="float">
            <text:p>1,311</text:p>
          </table:table-cell>
          <table:table-cell table:style-name="ce6" table:formula="of:=SUM([.B10:.C10])" office:value-type="float" office:value="2862" calcext:value-type="float">
            <text:p>2,8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table:formula="of:=SUM([.B11:.C11])" office:value-type="float" office:value="2473" calcext:value-type="float">
            <text:p>2,4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table:formula="of:=SUM([.B12:.C12])" office:value-type="float" office:value="3093" calcext:value-type="float">
            <text:p>3,0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1" calcext:value-type="float">
            <text:p>1,621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table:formula="of:=SUM([.B13:.C13])" office:value-type="float" office:value="3118" calcext:value-type="float">
            <text:p>3,1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36" calcext:value-type="float">
            <text:p>1,736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table:formula="of:=SUM([.B14:.C14])" office:value-type="float" office:value="3370" calcext:value-type="float">
            <text:p>3,3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71" calcext:value-type="float">
            <text:p>1,871</text:p>
          </table:table-cell>
          <table:table-cell table:style-name="ce6" office:value-type="float" office:value="1663" calcext:value-type="float">
            <text:p>1,663</text:p>
          </table:table-cell>
          <table:table-cell table:style-name="ce6" table:formula="of:=SUM([.B15:.C15])" office:value-type="float" office:value="3534" calcext:value-type="float">
            <text:p>3,5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1689" calcext:value-type="float">
            <text:p>1,689</text:p>
          </table:table-cell>
          <table:table-cell table:style-name="ce6" table:formula="of:=SUM([.B16:.C16])" office:value-type="float" office:value="3409" calcext:value-type="float">
            <text:p>3,4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62" calcext:value-type="float">
            <text:p>1,362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table:formula="of:=SUM([.B17:.C17])" office:value-type="float" office:value="2826" calcext:value-type="float">
            <text:p>2,8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217" calcext:value-type="float">
            <text:p>1,217</text:p>
          </table:table-cell>
          <table:table-cell table:style-name="ce6" table:formula="of:=SUM([.B18:.C18])" office:value-type="float" office:value="2177" calcext:value-type="float">
            <text:p>2,1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654" calcext:value-type="float">
            <text:p>654</text:p>
          </table:table-cell>
          <table:table-cell table:style-name="ce6" table:formula="of:=SUM([.B19:.C19])" office:value-type="float" office:value="1160" calcext:value-type="float">
            <text:p>1,1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586" calcext:value-type="float">
            <text:p>586</text:p>
          </table:table-cell>
          <table:table-cell table:style-name="ce6" table:formula="of:=SUM([.B20:.C20])" office:value-type="float" office:value="1030" calcext:value-type="float">
            <text:p>1,0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21:.C21])" office:value-type="float" office:value="612" calcext:value-type="float">
            <text:p>6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2" calcext:value-type="float">
            <text:p>152</text:p>
          </table:table-cell>
          <table:table-cell table:style-name="ce6" table:formula="of:=SUM([.B22:.C22])" office:value-type="float" office:value="259" calcext:value-type="float">
            <text:p>2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715" calcext:value-type="float">
            <text:p>20,715</text:p>
          </table:table-cell>
          <table:table-cell table:style-name="ce7" table:formula="of:=SUM([.C4:.C24])" office:value-type="float" office:value="19960" calcext:value-type="float">
            <text:p>19,960</text:p>
          </table:table-cell>
          <table:table-cell table:style-name="ce7" table:formula="of:=SUM([.D4:.D24])" office:value-type="float" office:value="40675" calcext:value-type="float">
            <text:p>40,67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1">0000/00/00</text:date>, <text:time style:data-style-name="N2" text:time-value="10:24:21.8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3-04-01T10:28:21.435000000</dc:date>
    <meta:print-date>2023-04-01T10:28:16.499000000</meta:print-date>
    <meta:editing-duration>PT2H33M58S</meta:editing-duration>
    <meta:editing-cycles>42</meta:editing-cycles>
    <meta:document-statistic meta:table-count="1" meta:cell-count="94" meta:object-count="0"/>
  </office:meta>
</office:document-meta>
</file>