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8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582" calcext:value-type="float">
            <text:p>582</text:p>
          </table:table-cell>
          <table:table-cell table:style-name="ce6" table:formula="of:=SUM([.B4:.C4])" office:value-type="float" office:value="1178" calcext:value-type="float">
            <text:p>1,1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609" calcext:value-type="float">
            <text:p>609</text:p>
          </table:table-cell>
          <table:table-cell table:style-name="ce6" table:formula="of:=SUM([.B5:.C5])" office:value-type="float" office:value="1256" calcext:value-type="float">
            <text:p>1,2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72" calcext:value-type="float">
            <text:p>572</text:p>
          </table:table-cell>
          <table:table-cell table:style-name="ce6" table:formula="of:=SUM([.B6:.C6])" office:value-type="float" office:value="1229" calcext:value-type="float">
            <text:p>1,2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7:.C7])" office:value-type="float" office:value="1736" calcext:value-type="float">
            <text:p>1,7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table:formula="of:=SUM([.B8:.C8])" office:value-type="float" office:value="2614" calcext:value-type="float">
            <text:p>2,6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77" calcext:value-type="float">
            <text:p>1,577</text:p>
          </table:table-cell>
          <table:table-cell table:style-name="ce6" office:value-type="float" office:value="1369" calcext:value-type="float">
            <text:p>1,369</text:p>
          </table:table-cell>
          <table:table-cell table:style-name="ce6" table:formula="of:=SUM([.B9:.C9])" office:value-type="float" office:value="2946" calcext:value-type="float">
            <text:p>2,9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table:formula="of:=SUM([.B10:.C10])" office:value-type="float" office:value="2802" calcext:value-type="float">
            <text:p>2,8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table:formula="of:=SUM([.B11:.C11])" office:value-type="float" office:value="2530" calcext:value-type="float">
            <text:p>2,5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507" calcext:value-type="float">
            <text:p>1,507</text:p>
          </table:table-cell>
          <table:table-cell table:style-name="ce6" table:formula="of:=SUM([.B12:.C12])" office:value-type="float" office:value="3133" calcext:value-type="float">
            <text:p>3,1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table:formula="of:=SUM([.B13:.C13])" office:value-type="float" office:value="3118" calcext:value-type="float">
            <text:p>3,1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5" calcext:value-type="float">
            <text:p>1,735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table:formula="of:=SUM([.B14:.C14])" office:value-type="float" office:value="3345" calcext:value-type="float">
            <text:p>3,3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6" calcext:value-type="float">
            <text:p>1,866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table:formula="of:=SUM([.B15:.C15])" office:value-type="float" office:value="3556" calcext:value-type="float">
            <text:p>3,5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21" calcext:value-type="float">
            <text:p>1,721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table:formula="of:=SUM([.B16:.C16])" office:value-type="float" office:value="3369" calcext:value-type="float">
            <text:p>3,3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table:formula="of:=SUM([.B17:.C17])" office:value-type="float" office:value="2740" calcext:value-type="float">
            <text:p>2,7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table:formula="of:=SUM([.B18:.C18])" office:value-type="float" office:value="2113" calcext:value-type="float">
            <text:p>2,1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35" calcext:value-type="float">
            <text:p>635</text:p>
          </table:table-cell>
          <table:table-cell table:style-name="ce6" table:formula="of:=SUM([.B19:.C19])" office:value-type="float" office:value="1145" calcext:value-type="float">
            <text:p>1,1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585" calcext:value-type="float">
            <text:p>585</text:p>
          </table:table-cell>
          <table:table-cell table:style-name="ce6" table:formula="of:=SUM([.B20:.C20])" office:value-type="float" office:value="1033" calcext:value-type="float">
            <text:p>1,0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65" calcext:value-type="float">
            <text:p>365</text:p>
          </table:table-cell>
          <table:table-cell table:style-name="ce6" table:formula="of:=SUM([.B21:.C21])" office:value-type="float" office:value="603" calcext:value-type="float">
            <text:p>6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2" calcext:value-type="float">
            <text:p>142</text:p>
          </table:table-cell>
          <table:table-cell table:style-name="ce6" table:formula="of:=SUM([.B22:.C22])" office:value-type="float" office:value="247" calcext:value-type="float">
            <text:p>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835" calcext:value-type="float">
            <text:p>20,835</text:p>
          </table:table-cell>
          <table:table-cell table:style-name="ce7" table:formula="of:=SUM([.C4:.C24])" office:value-type="float" office:value="19920" calcext:value-type="float">
            <text:p>19,920</text:p>
          </table:table-cell>
          <table:table-cell table:style-name="ce7" table:formula="of:=SUM([.D4:.D24])" office:value-type="float" office:value="40755" calcext:value-type="float">
            <text:p>40,75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5:50:05.8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9-01T16:12:00.192000000</dc:date>
    <meta:print-date>2016-10-03T08:15:50Z</meta:print-date>
    <meta:editing-duration>PT2H34M25S</meta:editing-duration>
    <meta:editing-cycles>46</meta:editing-cycles>
    <meta:document-statistic meta:table-count="1" meta:cell-count="94" meta:object-count="0"/>
  </office:meta>
</office:document-meta>
</file>